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Math" svg:font-family="'Cambria Math'"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8.189cm" fo:margin-left="-0.205cm" fo:margin-top="0cm" fo:margin-bottom="0cm" table:align="left" style:writing-mode="lr-tb"/>
    </style:style>
    <style:style style:name="Tabella1.A" style:family="table-column">
      <style:table-column-properties style:column-width="0.937cm"/>
    </style:style>
    <style:style style:name="Tabella1.B" style:family="table-column">
      <style:table-column-properties style:column-width="17.251cm"/>
    </style:style>
    <style:style style:name="Tabella1.1" style:family="table-row">
      <style:table-row-properties style:keep-together="true" fo:keep-together="auto"/>
    </style:style>
    <style:style style:name="Tabella1.A1" style:family="table-cell">
      <style:table-cell-properties fo:background-color="#ffffff" fo:padding-left="0.018cm" fo:padding-right="0.018cm" fo:padding-top="0cm" fo:padding-bottom="0cm" fo:border="none">
        <style:background-image/>
      </style:table-cell-properties>
    </style:style>
    <style:style style:name="Tabella2" style:family="table">
      <style:table-properties style:width="18.189cm" fo:margin-left="-0.205cm" fo:margin-top="0cm" fo:margin-bottom="0cm" table:align="left" style:writing-mode="lr-tb"/>
    </style:style>
    <style:style style:name="Tabella2.A" style:family="table-column">
      <style:table-column-properties style:column-width="0.937cm"/>
    </style:style>
    <style:style style:name="Tabella2.B" style:family="table-column">
      <style:table-column-properties style:column-width="17.251cm"/>
    </style:style>
    <style:style style:name="Tabella2.1" style:family="table-row">
      <style:table-row-properties style:keep-together="true" fo:keep-together="auto"/>
    </style:style>
    <style:style style:name="Tabella2.A1"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Standard">
      <style:paragraph-properties style:line-height-at-least="0.039cm" fo:text-align="justify" style:justify-single-word="false"/>
      <style:text-properties style:font-name="Times New Roman" fo:font-size="14pt" style:font-size-asian="14pt" style:font-size-complex="14pt" style:font-weight-complex="bold"/>
    </style:style>
    <style:style style:name="P2" style:family="paragraph" style:parent-style-name="Standard">
      <style:paragraph-properties style:line-height-at-least="0.039cm"/>
      <style:text-properties style:font-name="Times New Roman" fo:font-size="14pt" style:font-size-asian="14pt" style:font-size-complex="14pt"/>
    </style:style>
    <style:style style:name="P3" style:family="paragraph" style:parent-style-name="Standard">
      <style:paragraph-properties style:line-height-at-least="0.039cm" fo:text-align="center" style:justify-single-word="false"/>
      <style:text-properties style:font-name="Times New Roman" fo:font-size="14pt" style:font-size-asian="14pt" style:font-size-complex="14pt"/>
    </style:style>
    <style:style style:name="P4" style:family="paragraph" style:parent-style-name="Standard">
      <style:paragraph-properties style:line-height-at-least="0.039cm"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style:line-height-at-least="0.039cm"/>
      <style:text-properties style:font-name="Times New Roman" fo:font-size="11pt" style:font-size-asian="11pt" style:font-size-complex="11pt"/>
    </style:style>
    <style:style style:name="P6" style:family="paragraph" style:parent-style-name="Standard">
      <style:paragraph-properties style:line-height-at-least="0.039cm" fo:text-align="justify" style:justify-single-word="false"/>
      <style:text-properties style:font-name="Times New Roman" fo:font-size="11pt" style:font-size-asian="11pt" style:font-size-complex="11pt"/>
    </style:style>
    <style:style style:name="P7" style:family="paragraph" style:parent-style-name="Standard">
      <style:paragraph-properties style:line-height-at-least="0.039cm" fo:text-align="center" style:justify-single-word="false"/>
      <style:text-properties style:font-name="Times New Roman" fo:font-size="11pt" style:font-size-asian="11pt" style:font-size-complex="11pt"/>
    </style:style>
    <style:style style:name="P8" style:family="paragraph" style:parent-style-name="Standard">
      <style:paragraph-properties style:line-height-at-least="0.039cm" fo:text-align="justify" style:justify-single-word="false"/>
      <style:text-properties style:font-name="Times New Roman" fo:font-size="11pt" style:font-size-asian="11pt" style:font-size-complex="11pt" style:font-weight-complex="bold"/>
    </style:style>
    <style:style style:name="P9" style:family="paragraph" style:parent-style-name="Standard">
      <style:paragraph-properties style:line-height-at-least="0.039cm" fo:text-align="center" style:justify-single-word="false"/>
      <style:text-properties style:font-name="Times New Roman" fo:font-size="11pt" fo:font-weight="bold" style:font-size-asian="11pt" style:font-weight-asian="bold" style:font-size-complex="11pt" style:font-weight-complex="bold"/>
    </style:style>
    <style:style style:name="P10" style:family="paragraph" style:parent-style-name="Standard">
      <style:paragraph-properties style:line-height-at-least="0.039cm" fo:text-align="justify" style:justify-single-word="false"/>
      <style:text-properties style:font-name="Times New Roman" style:font-name-asian="MS Gothic"/>
    </style:style>
    <style:style style:name="P11" style:family="paragraph" style:parent-style-name="Standard">
      <style:paragraph-properties style:line-height-at-least="0.039cm"/>
      <style:text-properties style:font-name="Times New Roman"/>
    </style:style>
    <style:style style:name="P12" style:family="paragraph" style:parent-style-name="Standard">
      <style:paragraph-properties style:line-height-at-least="0.039cm" fo:text-align="justify" style:justify-single-word="false"/>
      <style:text-properties style:font-name="Times New Roman"/>
    </style:style>
    <style:style style:name="P13" style:family="paragraph" style:parent-style-name="Standard">
      <style:paragraph-properties style:line-height-at-least="0.039cm" fo:text-align="justify" style:justify-single-word="false"/>
      <style:text-properties style:font-name="Times New Roman" fo:font-style="italic" fo:font-weight="bold" style:font-style-asian="italic" style:font-weight-asian="bold" style:font-style-complex="italic" style:font-weight-complex="bold"/>
    </style:style>
    <style:style style:name="P14" style:family="paragraph" style:parent-style-name="Standard">
      <style:paragraph-properties style:line-height-at-least="0.039cm"/>
    </style:style>
    <style:style style:name="P15" style:family="paragraph" style:parent-style-name="Standard">
      <style:paragraph-properties style:line-height-at-least="0.039cm" fo:text-align="center" style:justify-single-word="false"/>
    </style:style>
    <style:style style:name="P16" style:family="paragraph" style:parent-style-name="Standard">
      <style:paragraph-properties style:line-height-at-least="0.039cm" fo:text-align="justify" style:justify-single-word="false"/>
    </style:style>
    <style:style style:name="P17" style:family="paragraph" style:parent-style-name="Standard">
      <style:paragraph-properties fo:margin-left="0cm" fo:margin-right="0cm" style:line-height-at-least="0.039cm" fo:text-align="center" style:justify-single-word="false" fo:text-indent="-0.002cm" style:auto-text-indent="false"/>
    </style:style>
    <style:style style:name="P18" style:family="paragraph" style:parent-style-name="Standard">
      <style:paragraph-properties fo:margin-left="0.617cm" fo:margin-right="0cm" style:line-height-at-least="0.039cm" fo:text-align="justify" style:justify-single-word="false" fo:text-indent="-0.642cm" style:auto-text-indent="false"/>
    </style:style>
    <style:style style:name="P19" style:family="paragraph" style:parent-style-name="Standard">
      <style:paragraph-properties fo:margin-left="1.012cm" fo:margin-right="0cm" style:line-height-at-least="0.039cm" fo:text-indent="-0.346cm" style:auto-text-indent="false"/>
    </style:style>
    <style:style style:name="P20" style:family="paragraph" style:parent-style-name="Standard">
      <style:paragraph-properties fo:margin-left="1.012cm" fo:margin-right="0cm" style:line-height-at-least="0.039cm" fo:text-align="justify" style:justify-single-word="false" fo:text-indent="-0.346cm" style:auto-text-indent="false"/>
    </style:style>
    <style:style style:name="P21" style:family="paragraph" style:parent-style-name="Standard">
      <style:paragraph-properties fo:margin-left="0.635cm" fo:margin-right="0cm" style:line-height-at-least="0.039cm" fo:text-indent="0cm" style:auto-text-indent="false"/>
      <style:text-properties style:font-name="Times New Roman" fo:font-size="11pt" style:font-size-asian="11pt" style:font-size-complex="11pt"/>
    </style:style>
    <style:style style:name="P22" style:family="paragraph" style:parent-style-name="Standard">
      <style:paragraph-properties fo:margin-left="0cm" fo:margin-right="-0.743cm" style:line-height-at-least="0.039cm" fo:text-align="end" style:justify-single-word="false" fo:text-indent="0cm" style:auto-text-indent="false"/>
    </style:style>
    <style:style style:name="P23" style:family="paragraph" style:parent-style-name="Standard">
      <style:paragraph-properties fo:margin-left="0cm" fo:margin-right="-0.743cm" style:line-height-at-least="0.039cm" fo:text-align="end" style:justify-single-word="false" fo:text-indent="0cm" style:auto-text-indent="false"/>
      <style:text-properties style:font-name="Segoe UI Symbol" style:font-name-asian="MS Gothic" style:font-name-complex="Segoe UI Symbol1"/>
    </style:style>
    <style:style style:name="P24" style:family="paragraph" style:parent-style-name="Standard">
      <style:paragraph-properties fo:margin-left="1.559cm" fo:margin-right="0cm" style:line-height-at-least="0.039cm" fo:text-align="justify" style:justify-single-word="false" fo:text-indent="0cm" style:auto-text-indent="false"/>
    </style:style>
    <style:style style:name="P25" style:family="paragraph" style:parent-style-name="Standard">
      <style:paragraph-properties fo:margin-left="1.559cm" fo:margin-right="0cm" style:line-height-at-least="0.039cm" fo:text-align="justify" style:justify-single-word="false" fo:text-indent="0cm" style:auto-text-indent="false"/>
      <style:text-properties style:font-name="Times New Roman"/>
    </style:style>
    <style:style style:name="P26" style:family="paragraph" style:parent-style-name="Standard">
      <style:paragraph-properties fo:margin-left="1.655cm" fo:margin-right="0cm" style:line-height-at-least="0.039cm" fo:text-align="justify" style:justify-single-word="false" fo:text-indent="-0.049cm" style:auto-text-indent="false"/>
    </style:style>
    <style:style style:name="P27" style:family="paragraph" style:parent-style-name="Standard">
      <style:paragraph-properties fo:margin-left="1.655cm" fo:margin-right="0cm" style:line-height-at-least="0.039cm" fo:text-align="justify" style:justify-single-word="false" fo:text-indent="-0.049cm" style:auto-text-indent="false"/>
      <style:text-properties style:font-name="Times New Roman" style:font-name-asian="MS Gothic"/>
    </style:style>
    <style:style style:name="P28" style:family="paragraph" style:parent-style-name="Standard">
      <style:paragraph-properties fo:margin-left="0.617cm" fo:margin-right="0cm" style:line-height-at-least="0.039cm" fo:text-align="justify" style:justify-single-word="false" fo:text-indent="-0.543cm" style:auto-text-indent="false"/>
    </style:style>
    <style:style style:name="P29" style:family="paragraph" style:parent-style-name="Standard">
      <style:paragraph-properties fo:margin-left="1.63cm" fo:margin-right="0cm" style:line-height-at-least="0.039cm" fo:text-align="justify" style:justify-single-word="false" fo:text-indent="-0.543cm" style:auto-text-indent="false"/>
    </style:style>
    <style:style style:name="P30" style:family="paragraph" style:parent-style-name="Standard">
      <style:paragraph-properties fo:margin-left="1.63cm" fo:margin-right="0cm" style:line-height-at-least="0.039cm" fo:text-align="justify" style:justify-single-word="false" fo:text-indent="-0.593cm" style:auto-text-indent="false"/>
    </style:style>
    <style:style style:name="P31" style:family="paragraph" style:parent-style-name="Standard">
      <style:paragraph-properties fo:margin-left="1.556cm" fo:margin-right="0cm" style:line-height-at-least="0.039cm" fo:text-align="justify" style:justify-single-word="false" fo:text-indent="0cm" style:auto-text-indent="false"/>
    </style:style>
    <style:style style:name="P32" style:family="paragraph" style:parent-style-name="Standard">
      <style:paragraph-properties fo:margin-left="1.457cm" fo:margin-right="0cm" style:line-height-at-least="0.039cm" fo:text-indent="0cm" style:auto-text-indent="false"/>
    </style:style>
    <style:style style:name="P33" style:family="paragraph" style:parent-style-name="Standard">
      <style:paragraph-properties fo:margin-left="1.457cm" fo:margin-right="0cm" style:line-height-at-least="0.039cm" fo:text-align="justify" style:justify-single-word="false" fo:text-indent="0cm" style:auto-text-indent="false"/>
    </style:style>
    <style:style style:name="P34" style:family="paragraph" style:parent-style-name="Standard">
      <style:paragraph-properties fo:margin-left="1.531cm" fo:margin-right="0cm" style:line-height-at-least="0.039cm" fo:text-align="justify" style:justify-single-word="false" fo:text-indent="0cm" style:auto-text-indent="false"/>
    </style:style>
    <style:style style:name="P35" style:family="paragraph" style:parent-style-name="Standard">
      <style:paragraph-properties fo:margin-left="1.778cm" fo:margin-right="0cm" style:line-height-at-least="0.039cm" fo:text-align="justify" style:justify-single-word="false" fo:text-indent="-0.519cm" style:auto-text-indent="false"/>
    </style:style>
    <style:style style:name="P36" style:family="paragraph" style:parent-style-name="Standard">
      <style:paragraph-properties fo:margin-left="1.778cm" fo:margin-right="0cm" style:line-height-at-least="0.039cm" fo:text-align="justify" style:justify-single-word="false" fo:text-indent="-0.519cm" style:auto-text-indent="false"/>
      <style:text-properties style:font-name="Times New Roman"/>
    </style:style>
    <style:style style:name="P37" style:family="paragraph" style:parent-style-name="Standard">
      <style:paragraph-properties fo:margin-left="1.852cm" fo:margin-right="0cm" style:line-height-at-least="0.039cm" fo:text-align="justify" style:justify-single-word="false" fo:text-indent="0cm" style:auto-text-indent="false"/>
    </style:style>
    <style:style style:name="P38" style:family="paragraph" style:parent-style-name="Standard">
      <style:paragraph-properties fo:margin-left="2cm" fo:margin-right="0cm" style:line-height-at-least="0.039cm" fo:text-align="justify" style:justify-single-word="false" fo:text-indent="-0.691cm" style:auto-text-indent="false"/>
    </style:style>
    <style:style style:name="P39" style:family="paragraph" style:parent-style-name="Standard">
      <style:paragraph-properties fo:margin-left="2cm" fo:margin-right="0cm" style:line-height-at-least="0.039cm" fo:text-align="justify" style:justify-single-word="false" fo:text-indent="-0.691cm" style:auto-text-indent="false"/>
      <style:text-properties style:font-name="Times New Roman" style:font-name-asian="MS Gothic"/>
    </style:style>
    <style:style style:name="P40" style:family="paragraph" style:parent-style-name="Standard">
      <style:paragraph-properties fo:margin-left="1.813cm" fo:margin-right="0cm" style:line-height-at-least="0.039cm" fo:text-align="justify" style:justify-single-word="false" fo:text-indent="0cm" style:auto-text-indent="false"/>
    </style:style>
    <style:style style:name="P41" style:family="paragraph" style:parent-style-name="Standard">
      <style:paragraph-properties fo:margin-left="1.813cm" fo:margin-right="0cm" style:line-height-at-least="0.039cm" fo:text-align="justify" style:justify-single-word="false" fo:text-indent="0cm" style:auto-text-indent="false"/>
      <style:text-properties style:font-name="Times New Roman"/>
    </style:style>
    <style:style style:name="P42" style:family="paragraph" style:parent-style-name="Standard">
      <style:paragraph-properties fo:margin-left="1.259cm" fo:margin-right="0cm" style:line-height-at-least="0.039cm" fo:text-align="justify" style:justify-single-word="false" fo:text-indent="0cm" style:auto-text-indent="false"/>
    </style:style>
    <style:style style:name="P43" style:family="paragraph" style:parent-style-name="Standard">
      <style:paragraph-properties fo:margin-left="1.901cm" fo:margin-right="0cm" style:line-height-at-least="0.039cm" fo:text-align="justify" style:justify-single-word="false" fo:text-indent="-0.642cm" style:auto-text-indent="false"/>
    </style:style>
    <style:style style:name="P44" style:family="paragraph" style:parent-style-name="Standard">
      <style:paragraph-properties fo:margin-left="1.901cm" fo:margin-right="0cm" style:line-height-at-least="0.039cm" fo:text-align="justify" style:justify-single-word="false" fo:text-indent="-0.642cm" style:auto-text-indent="false"/>
      <style:text-properties style:font-name="Times New Roman"/>
    </style:style>
    <style:style style:name="P45" style:family="paragraph" style:parent-style-name="Standard">
      <style:paragraph-properties fo:margin-left="1.909cm" fo:margin-right="0cm" style:line-height-at-least="0.039cm" fo:text-align="justify" style:justify-single-word="false" fo:text-indent="-0.684cm" style:auto-text-indent="false"/>
    </style:style>
    <style:style style:name="P46" style:family="paragraph" style:parent-style-name="Standard">
      <style:paragraph-properties fo:margin-left="1.909cm" fo:margin-right="0cm" style:line-height-at-least="0.039cm" fo:text-align="justify" style:justify-single-word="false" fo:text-indent="-0.699cm" style:auto-text-indent="false"/>
      <style:text-properties style:font-name="Times New Roman"/>
    </style:style>
    <style:style style:name="P47" style:family="paragraph" style:parent-style-name="Standard">
      <style:paragraph-properties fo:margin-left="1.718cm" fo:margin-right="0cm" style:line-height-at-least="0.039cm" fo:text-indent="-0.469cm" style:auto-text-indent="false"/>
    </style:style>
    <style:style style:name="P48" style:family="paragraph" style:parent-style-name="Standard">
      <style:paragraph-properties fo:margin-left="1.718cm" fo:margin-right="0cm" style:line-height-at-least="0.039cm" fo:text-indent="-0.469cm" style:auto-text-indent="false"/>
      <style:text-properties style:font-name="Times New Roman"/>
    </style:style>
    <style:style style:name="P49" style:family="paragraph" style:parent-style-name="Standard">
      <style:paragraph-properties fo:margin-left="1.249cm" fo:margin-right="0cm" style:line-height-at-least="0.039cm" fo:text-align="justify" style:justify-single-word="false" fo:text-indent="0cm" style:auto-text-indent="false"/>
    </style:style>
    <style:style style:name="P50" style:family="paragraph" style:parent-style-name="Standard">
      <style:paragraph-properties fo:margin-left="1.249cm" fo:margin-right="0cm" style:line-height-at-least="0.039cm" fo:text-align="justify" style:justify-single-word="false" fo:text-indent="0cm" style:auto-text-indent="false"/>
      <style:text-properties style:font-name="Times New Roman"/>
    </style:style>
    <style:style style:name="P51" style:family="paragraph" style:parent-style-name="Standard">
      <style:paragraph-properties fo:margin-left="0cm" fo:margin-right="-0.499cm" style:line-height-at-least="0.039cm" fo:text-align="end" style:justify-single-word="false" fo:text-indent="0cm" style:auto-text-indent="false"/>
    </style:style>
    <style:style style:name="P52" style:family="paragraph" style:parent-style-name="Standard">
      <style:paragraph-properties fo:margin-left="0cm" fo:margin-right="-0.499cm" style:line-height-at-least="0.039cm" fo:text-align="end" style:justify-single-word="false" fo:text-indent="0cm" style:auto-text-indent="false"/>
      <style:text-properties style:font-name="Times New Roman" style:font-name-asian="MS Gothic"/>
    </style:style>
    <style:style style:name="P53" style:family="paragraph" style:parent-style-name="Standard">
      <style:paragraph-properties fo:margin-left="0.635cm" fo:margin-right="-0.243cm" style:line-height-at-least="0.039cm" fo:text-align="justify" style:justify-single-word="false" fo:text-indent="0cm" style:auto-text-indent="false"/>
      <style:text-properties style:font-name="Times New Roman" fo:font-weight="bold" style:font-weight-asian="bold" style:font-weight-complex="bold"/>
    </style:style>
    <style:style style:name="P54" style:family="paragraph" style:parent-style-name="Standard">
      <style:paragraph-properties fo:margin-left="1.235cm" fo:margin-right="0cm" style:line-height-at-least="0.039cm" fo:text-align="justify" style:justify-single-word="false" fo:text-indent="-0.025cm" style:auto-text-indent="false"/>
    </style:style>
    <style:style style:name="P55" style:family="paragraph" style:parent-style-name="Standard">
      <style:paragraph-properties fo:margin-left="1.235cm" fo:margin-right="0cm" style:line-height-at-least="0.039cm" fo:text-align="justify" style:justify-single-word="false" fo:text-indent="-0.025cm" style:auto-text-indent="false"/>
      <style:text-properties style:font-name="Times New Roman"/>
    </style:style>
    <style:style style:name="P56" style:family="paragraph" style:parent-style-name="Standard">
      <style:paragraph-properties fo:margin-left="1.655cm" fo:margin-right="-0.243cm" style:line-height-at-least="0.039cm" fo:text-align="justify" style:justify-single-word="false" fo:text-indent="-0.445cm" style:auto-text-indent="false"/>
    </style:style>
    <style:style style:name="P57" style:family="paragraph" style:parent-style-name="Standard">
      <style:paragraph-properties fo:margin-left="1.753cm" fo:margin-right="-0.243cm" style:line-height-at-least="0.039cm" fo:text-align="justify" style:justify-single-word="false" fo:text-indent="-0.543cm" style:auto-text-indent="false"/>
    </style:style>
    <style:style style:name="P58" style:family="paragraph" style:parent-style-name="Standard">
      <style:paragraph-properties fo:margin-left="1.753cm" fo:margin-right="-0.243cm" style:line-height-at-least="0.039cm" fo:text-align="justify" style:justify-single-word="false" fo:text-indent="-0.123cm" style:auto-text-indent="false"/>
    </style:style>
    <style:style style:name="P59" style:family="paragraph" style:parent-style-name="Standard">
      <style:paragraph-properties fo:margin-left="1.753cm" fo:margin-right="-0.243cm" style:line-height-at-least="0.039cm" fo:text-align="justify" style:justify-single-word="false" fo:text-indent="0cm" style:auto-text-indent="false"/>
    </style:style>
    <style:style style:name="P60" style:family="paragraph" style:parent-style-name="Standard">
      <style:paragraph-properties fo:margin-left="1.753cm" fo:margin-right="-0.243cm" style:line-height-at-least="0.039cm" fo:text-align="justify" style:justify-single-word="false" fo:text-indent="0cm" style:auto-text-indent="false"/>
      <style:text-properties style:font-name="Times New Roman" fo:font-style="italic" style:font-style-asian="italic" style:font-style-complex="italic"/>
    </style:style>
    <style:style style:name="P61" style:family="paragraph" style:parent-style-name="Standard">
      <style:paragraph-properties fo:margin-left="0cm" fo:margin-right="-0.243cm" style:line-height-at-least="0.039cm" fo:text-align="justify" style:justify-single-word="false" fo:text-indent="0cm" style:auto-text-indent="false"/>
      <style:text-properties style:font-name="Times New Roman"/>
    </style:style>
    <style:style style:name="P62" style:family="paragraph" style:parent-style-name="Standard">
      <style:paragraph-properties fo:margin-left="1.309cm" fo:margin-right="0cm" style:line-height-at-least="0.039cm" fo:text-align="justify" style:justify-single-word="false" fo:text-indent="-0.75cm" style:auto-text-indent="false"/>
    </style:style>
    <style:style style:name="P63" style:family="paragraph" style:parent-style-name="Standard">
      <style:paragraph-properties fo:margin-left="1.704cm" fo:margin-right="0cm" style:line-height-at-least="0.039cm" fo:text-indent="-0.469cm" style:auto-text-indent="false"/>
    </style:style>
    <style:style style:name="P64" style:family="paragraph" style:parent-style-name="Standard">
      <style:paragraph-properties fo:margin-left="1.704cm" fo:margin-right="0cm" style:line-height-at-least="0.039cm" fo:text-align="justify" style:justify-single-word="false" fo:text-indent="-0.469cm" style:auto-text-indent="false"/>
    </style:style>
    <style:style style:name="P65" style:family="paragraph" style:parent-style-name="Standard">
      <style:paragraph-properties fo:margin-left="1.704cm" fo:margin-right="0cm" style:line-height-at-least="0.039cm" fo:text-indent="-0.469cm" style:auto-text-indent="false"/>
      <style:text-properties style:font-name="Times New Roman"/>
    </style:style>
    <style:style style:name="P66" style:family="paragraph" style:parent-style-name="Standard">
      <style:paragraph-properties fo:margin-left="1.704cm" fo:margin-right="0cm" style:line-height-at-least="0.039cm" fo:text-align="justify" style:justify-single-word="false" fo:text-indent="-0.469cm" style:auto-text-indent="false"/>
      <style:text-properties style:font-name="Times New Roman"/>
    </style:style>
    <style:style style:name="P67" style:family="paragraph" style:parent-style-name="Standard">
      <style:paragraph-properties fo:margin-left="2.173cm" fo:margin-right="0cm" style:line-height-at-least="0.039cm" fo:text-align="justify" style:justify-single-word="false" fo:text-indent="-0.469cm" style:auto-text-indent="false"/>
    </style:style>
    <style:style style:name="P68" style:family="paragraph" style:parent-style-name="Standard">
      <style:paragraph-properties fo:margin-left="0.81cm" fo:margin-right="0cm" style:line-height-at-least="0.039cm" fo:text-align="justify" style:justify-single-word="false" fo:text-indent="0cm" style:auto-text-indent="false"/>
    </style:style>
    <style:style style:name="P69" style:family="paragraph" style:parent-style-name="Standard">
      <style:paragraph-properties fo:margin-left="0.81cm" fo:margin-right="0cm" style:line-height-at-least="0.039cm" fo:text-align="justify" style:justify-single-word="false" fo:text-indent="0cm" style:auto-text-indent="false"/>
      <style:text-properties style:font-name="Times New Roman"/>
    </style:style>
    <style:style style:name="P70" style:family="paragraph" style:parent-style-name="Standard">
      <style:paragraph-properties fo:margin-left="1.506cm" fo:margin-right="0cm" style:line-height-at-least="0.039cm" fo:text-align="justify" style:justify-single-word="false" fo:text-indent="-0.691cm" style:auto-text-indent="false"/>
    </style:style>
    <style:style style:name="P71" style:family="paragraph" style:parent-style-name="Standard">
      <style:paragraph-properties fo:margin-left="1.506cm" fo:margin-right="0cm" style:line-height-at-least="0.039cm" fo:text-align="justify" style:justify-single-word="false" fo:text-indent="0cm" style:auto-text-indent="false"/>
    </style:style>
    <style:style style:name="P72" style:family="paragraph" style:parent-style-name="Standard">
      <style:paragraph-properties fo:margin-left="3.747cm" fo:margin-right="0cm" style:line-height-at-least="0.039cm" fo:text-align="justify" style:justify-single-word="false" fo:text-indent="1.249cm" style:auto-text-indent="false"/>
    </style:style>
    <style:style style:name="P73" style:family="paragraph" style:parent-style-name="Standard">
      <style:paragraph-properties fo:margin-top="0cm" fo:margin-bottom="0.282cm" fo:hyphenation-ladder-count="no-limit"/>
      <style:text-properties style:font-name="Times New Roman" fo:font-size="11pt" style:font-size-asian="11pt" style:font-size-complex="11pt" fo:hyphenate="true" fo:hyphenation-remain-char-count="2" fo:hyphenation-push-char-count="2"/>
    </style:style>
    <style:style style:name="P74" style:family="paragraph" style:parent-style-name="Standard">
      <style:paragraph-properties fo:break-before="page">
        <style:tab-stops>
          <style:tab-stop style:position="2.196cm"/>
        </style:tab-stops>
      </style:paragraph-properties>
    </style:style>
    <style:style style:name="P75" style:family="paragraph" style:parent-style-name="List_20_Paragraph">
      <style:paragraph-properties style:line-height-at-least="0.039cm" fo:text-align="justify" style:justify-single-word="false"/>
      <style:text-properties style:font-name="Times New Roman" fo:font-size="11pt" style:font-size-asian="11pt" style:font-size-complex="11pt"/>
    </style:style>
    <style:style style:name="P76" style:family="paragraph" style:parent-style-name="List_20_Paragraph">
      <style:paragraph-properties style:line-height-at-least="0.039cm" fo:text-align="center" style:justify-single-word="false"/>
      <style:text-properties style:font-name="Times New Roman" fo:font-size="14pt" fo:font-weight="bold" style:font-size-asian="14pt" style:font-weight-asian="bold" style:font-size-complex="14pt" style:font-weight-complex="bold"/>
    </style:style>
    <style:style style:name="P77" style:family="paragraph" style:parent-style-name="List_20_Paragraph">
      <style:paragraph-properties style:line-height-at-least="0.039cm"/>
      <style:text-properties style:font-name="Times New Roman"/>
    </style:style>
    <style:style style:name="P78" style:family="paragraph" style:parent-style-name="List_20_Paragraph">
      <style:paragraph-properties style:line-height-at-least="0.039cm" fo:text-align="justify" style:justify-single-word="false"/>
      <style:text-properties style:font-name="Times New Roman"/>
    </style:style>
    <style:style style:name="P79" style:family="paragraph" style:parent-style-name="List_20_Paragraph" style:list-style-name="WWNum9">
      <style:paragraph-properties style:line-height-at-least="0.039cm" fo:text-align="justify" style:justify-single-word="false"/>
    </style:style>
    <style:style style:name="P80" style:family="paragraph" style:parent-style-name="List_20_Paragraph" style:list-style-name="WWNum2">
      <style:paragraph-properties style:line-height-at-least="0.039cm" fo:text-align="justify" style:justify-single-word="false"/>
    </style:style>
    <style:style style:name="P81" style:family="paragraph" style:parent-style-name="List_20_Paragraph" style:list-style-name="WWNum11">
      <style:paragraph-properties style:line-height-at-least="0.039cm" fo:text-align="justify" style:justify-single-word="false"/>
    </style:style>
    <style:style style:name="P82" style:family="paragraph" style:parent-style-name="List_20_Paragraph" style:list-style-name="WWNum6">
      <style:paragraph-properties style:line-height-at-least="0.039cm" fo:text-align="justify" style:justify-single-word="false"/>
    </style:style>
    <style:style style:name="P83" style:family="paragraph" style:parent-style-name="List_20_Paragraph" style:list-style-name="WWNum14">
      <style:paragraph-properties style:line-height-at-least="0.039cm"/>
    </style:style>
    <style:style style:name="P84" style:family="paragraph" style:parent-style-name="List_20_Paragraph">
      <style:paragraph-properties style:line-height-at-least="0.039cm" fo:text-align="center" style:justify-single-word="false"/>
    </style:style>
    <style:style style:name="P85" style:family="paragraph" style:parent-style-name="List_20_Paragraph" style:list-style-name="WWNum9">
      <style:paragraph-properties style:line-height-at-least="0.039cm"/>
    </style:style>
    <style:style style:name="P86" style:family="paragraph" style:parent-style-name="List_20_Paragraph" style:list-style-name="WWNum11">
      <style:paragraph-properties style:line-height-at-least="0.039cm"/>
    </style:style>
    <style:style style:name="P87" style:family="paragraph" style:parent-style-name="List_20_Paragraph">
      <style:paragraph-properties fo:margin-left="0cm" fo:margin-right="0cm" style:line-height-at-least="0.039cm" fo:text-indent="0cm" style:auto-text-indent="false"/>
      <style:text-properties style:font-name="Times New Roman"/>
    </style:style>
    <style:style style:name="P88" style:family="paragraph" style:parent-style-name="List_20_Paragraph" style:master-page-name="Standard">
      <style:paragraph-properties fo:margin-left="0cm" fo:margin-right="0cm" style:line-height-at-least="0.039cm" fo:text-align="center" style:justify-single-word="false" fo:text-indent="0cm" style:auto-text-indent="false" style:page-number="auto"/>
    </style:style>
    <style:style style:name="P89" style:family="paragraph" style:parent-style-name="List_20_Paragraph">
      <style:paragraph-properties fo:margin-left="0.635cm" fo:margin-right="0cm" style:line-height-at-least="0.039cm" fo:text-indent="0cm" style:auto-text-indent="false"/>
      <style:text-properties style:font-name="Times New Roman" fo:font-size="14pt" fo:font-weight="bold" style:font-size-asian="14pt" style:font-weight-asian="bold" style:font-size-complex="14pt" style:font-weight-complex="bold"/>
    </style:style>
    <style:style style:name="P90" style:family="paragraph" style:parent-style-name="List_20_Paragraph">
      <style:paragraph-properties fo:margin-left="1.884cm" fo:margin-right="0cm" style:line-height-at-least="0.039cm" fo:text-align="justify" style:justify-single-word="false" fo:text-indent="0cm" style:auto-text-indent="false"/>
    </style:style>
    <style:style style:name="P91" style:family="paragraph" style:parent-style-name="List_20_Paragraph" style:list-style-name="WWNum3">
      <style:paragraph-properties fo:margin-left="1.884cm" fo:margin-right="0cm" style:line-height-at-least="0.039cm" fo:text-align="justify" style:justify-single-word="false" fo:text-indent="0cm" style:auto-text-indent="false"/>
    </style:style>
    <style:style style:name="P92" style:family="paragraph" style:parent-style-name="List_20_Paragraph" style:list-style-name="WWNum10">
      <style:paragraph-properties fo:margin-left="1.884cm" fo:margin-right="0cm" style:line-height-at-least="0.039cm" fo:text-align="justify" style:justify-single-word="false" fo:text-indent="0cm" style:auto-text-indent="false"/>
    </style:style>
    <style:style style:name="P93" style:family="paragraph" style:parent-style-name="List_20_Paragraph">
      <style:paragraph-properties fo:margin-left="1.884cm" fo:margin-right="0cm" style:line-height-at-least="0.039cm" fo:text-align="justify" style:justify-single-word="false" fo:text-indent="0cm" style:auto-text-indent="false"/>
      <style:text-properties style:font-name="Times New Roman"/>
    </style:style>
    <style:style style:name="P94" style:family="paragraph" style:parent-style-name="List_20_Paragraph">
      <style:paragraph-properties fo:margin-left="1.217cm" fo:margin-right="0cm" style:line-height-at-least="0.039cm" fo:text-align="justify" style:justify-single-word="false" fo:text-indent="0cm" style:auto-text-indent="false"/>
      <style:text-properties style:font-name="Times New Roman"/>
    </style:style>
    <style:style style:name="P95" style:family="paragraph" style:parent-style-name="List_20_Paragraph">
      <style:paragraph-properties fo:margin-left="1.217cm" fo:margin-right="0cm" style:line-height-at-least="0.039cm" fo:text-align="justify" style:justify-single-word="false" fo:text-indent="0cm" style:auto-text-indent="false"/>
      <style:text-properties style:font-name="Times New Roman" style:font-name-asian="MS Gothic"/>
    </style:style>
    <style:style style:name="P96" style:family="paragraph" style:parent-style-name="List_20_Paragraph">
      <style:paragraph-properties fo:margin-left="1.217cm" fo:margin-right="0cm" style:line-height-at-least="0.039cm" fo:text-align="justify" style:justify-single-word="false" fo:text-indent="0cm" style:auto-text-indent="false"/>
    </style:style>
    <style:style style:name="P97" style:family="paragraph" style:parent-style-name="List_20_Paragraph">
      <style:paragraph-properties fo:margin-left="1.873cm" fo:margin-right="0cm" style:line-height-at-least="0.039cm" fo:text-align="justify" style:justify-single-word="false" fo:text-indent="0cm" style:auto-text-indent="false"/>
    </style:style>
    <style:style style:name="P98" style:family="paragraph" style:parent-style-name="List_20_Paragraph">
      <style:paragraph-properties fo:margin-left="1.873cm" fo:margin-right="0cm" style:line-height-at-least="0.039cm" fo:text-align="justify" style:justify-single-word="false" fo:text-indent="0cm" style:auto-text-indent="false"/>
      <style:text-properties style:font-name="Times New Roman"/>
    </style:style>
    <style:style style:name="P99" style:family="paragraph" style:parent-style-name="List_20_Paragraph">
      <style:paragraph-properties fo:margin-left="1.898cm" fo:margin-right="0cm" style:line-height-at-least="0.039cm" fo:text-align="justify" style:justify-single-word="false" fo:text-indent="0cm" style:auto-text-indent="false"/>
      <style:text-properties style:font-name="Times New Roman"/>
    </style:style>
    <style:style style:name="P100" style:family="paragraph" style:parent-style-name="List_20_Paragraph">
      <style:paragraph-properties fo:margin-left="1.559cm" fo:margin-right="0cm" style:line-height-at-least="0.039cm" fo:text-align="justify" style:justify-single-word="false" fo:text-indent="0cm" style:auto-text-indent="false"/>
    </style:style>
    <style:style style:name="P101" style:family="paragraph" style:parent-style-name="List_20_Paragraph">
      <style:paragraph-properties fo:margin-left="1.852cm" fo:margin-right="0cm" style:line-height-at-least="0.039cm" fo:text-align="justify" style:justify-single-word="false" fo:text-indent="0cm" style:auto-text-indent="false"/>
    </style:style>
    <style:style style:name="P102" style:family="paragraph" style:parent-style-name="List_20_Paragraph" style:list-style-name="WWNum3">
      <style:paragraph-properties fo:margin-left="1.852cm" fo:margin-right="0cm" style:line-height-at-least="0.039cm" fo:text-align="justify" style:justify-single-word="false" fo:text-indent="0cm" style:auto-text-indent="false"/>
    </style:style>
    <style:style style:name="P103" style:family="paragraph" style:parent-style-name="List_20_Paragraph">
      <style:paragraph-properties fo:margin-left="1.852cm" fo:margin-right="0cm" style:line-height-at-least="0.039cm" fo:text-align="justify" style:justify-single-word="false" fo:text-indent="0cm" style:auto-text-indent="false"/>
      <style:text-properties style:font-name="Times New Roman"/>
    </style:style>
    <style:style style:name="P104" style:family="paragraph" style:parent-style-name="List_20_Paragraph">
      <style:paragraph-properties fo:margin-left="1.334cm" fo:margin-right="0cm" style:line-height-at-least="0.039cm" fo:text-align="justify" style:justify-single-word="false" fo:text-indent="-0.025cm" style:auto-text-indent="false"/>
      <style:text-properties style:font-name="Times New Roman"/>
    </style:style>
    <style:style style:name="P105" style:family="paragraph" style:parent-style-name="List_20_Paragraph">
      <style:paragraph-properties fo:margin-left="1.334cm" fo:margin-right="0cm" style:line-height-at-least="0.039cm" fo:text-align="justify" style:justify-single-word="false" fo:text-indent="-0.025cm" style:auto-text-indent="false"/>
    </style:style>
    <style:style style:name="P106" style:family="paragraph" style:parent-style-name="List_20_Paragraph">
      <style:paragraph-properties fo:margin-left="1.901cm" fo:margin-right="0cm" style:line-height-at-least="0.039cm" fo:text-align="justify" style:justify-single-word="false" fo:text-indent="-0.123cm" style:auto-text-indent="false"/>
    </style:style>
    <style:style style:name="P107" style:family="paragraph" style:parent-style-name="List_20_Paragraph">
      <style:paragraph-properties fo:margin-left="1.905cm" fo:margin-right="0cm" style:line-height-at-least="0.039cm" fo:text-align="justify" style:justify-single-word="false" fo:text-indent="0cm" style:auto-text-indent="false"/>
      <style:text-properties style:font-name="Times New Roman"/>
    </style:style>
    <style:style style:name="P108" style:family="paragraph" style:parent-style-name="List_20_Paragraph" style:list-style-name="WWNum3">
      <style:paragraph-properties fo:margin-left="1.901cm" fo:margin-right="0cm" style:line-height-at-least="0.039cm" fo:text-align="justify" style:justify-single-word="false" fo:text-indent="-0.642cm" style:auto-text-indent="false"/>
    </style:style>
    <style:style style:name="P109" style:family="paragraph" style:parent-style-name="List_20_Paragraph">
      <style:paragraph-properties fo:margin-left="1.901cm" fo:margin-right="0cm" style:line-height-at-least="0.039cm" fo:text-align="justify" style:justify-single-word="false" fo:text-indent="-0.642cm" style:auto-text-indent="false"/>
      <style:text-properties style:font-name="Times New Roman"/>
    </style:style>
    <style:style style:name="P110" style:family="paragraph" style:parent-style-name="List_20_Paragraph">
      <style:paragraph-properties fo:margin-left="1.909cm" fo:margin-right="0cm" style:line-height-at-least="0.039cm" fo:text-align="justify" style:justify-single-word="false" fo:text-indent="-0.699cm" style:auto-text-indent="false"/>
    </style:style>
    <style:style style:name="P111" style:family="paragraph" style:parent-style-name="List_20_Paragraph" style:list-style-name="WWNum12">
      <style:paragraph-properties fo:margin-left="1.909cm" fo:margin-right="0cm" style:line-height-at-least="0.039cm" fo:text-align="justify" style:justify-single-word="false" fo:text-indent="-0.699cm" style:auto-text-indent="false"/>
    </style:style>
    <style:style style:name="P112" style:family="paragraph" style:parent-style-name="List_20_Paragraph">
      <style:paragraph-properties fo:margin-left="1.909cm" fo:margin-right="0cm" style:line-height-at-least="0.039cm" fo:text-align="justify" style:justify-single-word="false" fo:text-indent="-0.699cm" style:auto-text-indent="false"/>
      <style:text-properties style:font-name="Times New Roman"/>
    </style:style>
    <style:style style:name="P113" style:family="paragraph" style:parent-style-name="List_20_Paragraph" style:list-style-name="WWNum12">
      <style:paragraph-properties fo:margin-left="1.986cm" fo:margin-right="0cm" style:line-height-at-least="0.039cm" fo:text-align="justify" style:justify-single-word="false" fo:text-indent="-0.741cm" style:auto-text-indent="false"/>
    </style:style>
    <style:style style:name="P114" style:family="paragraph" style:parent-style-name="List_20_Paragraph">
      <style:paragraph-properties fo:margin-left="1.845cm" fo:margin-right="0cm" style:line-height-at-least="0.039cm" fo:text-align="justify" style:justify-single-word="false" fo:text-indent="0cm" style:auto-text-indent="false"/>
    </style:style>
    <style:style style:name="P115" style:family="paragraph" style:parent-style-name="List_20_Paragraph" style:list-style-name="WWNum3">
      <style:paragraph-properties fo:margin-left="1.845cm" fo:margin-right="0cm" style:line-height-at-least="0.039cm" fo:text-align="justify" style:justify-single-word="false" fo:text-indent="0cm" style:auto-text-indent="false"/>
    </style:style>
    <style:style style:name="P116" style:family="paragraph" style:parent-style-name="List_20_Paragraph">
      <style:paragraph-properties fo:margin-left="1.845cm" fo:margin-right="0cm" style:line-height-at-least="0.039cm" fo:text-align="justify" style:justify-single-word="false" fo:text-indent="0cm" style:auto-text-indent="false"/>
      <style:text-properties style:font-name="Times New Roman"/>
    </style:style>
    <style:style style:name="P117" style:family="paragraph" style:parent-style-name="List_20_Paragraph">
      <style:paragraph-properties fo:margin-left="1.655cm" fo:margin-right="-0.243cm" style:line-height-at-least="0.039cm" fo:text-align="justify" style:justify-single-word="false" fo:text-indent="0.198cm" style:auto-text-indent="false"/>
    </style:style>
    <style:style style:name="P118" style:family="paragraph" style:parent-style-name="List_20_Paragraph" style:list-style-name="WWNum12">
      <style:paragraph-properties fo:margin-left="1.655cm" fo:margin-right="0cm" style:line-height-at-least="0.039cm" fo:text-align="justify" style:justify-single-word="false" fo:text-indent="-0.445cm" style:auto-text-indent="false"/>
    </style:style>
    <style:style style:name="P119" style:family="paragraph" style:parent-style-name="List_20_Paragraph">
      <style:paragraph-properties fo:margin-left="1.655cm" fo:margin-right="-0.243cm" style:line-height-at-least="0.039cm" fo:text-align="justify" style:justify-single-word="false" fo:text-indent="-0.445cm" style:auto-text-indent="false"/>
      <style:text-properties style:font-name="Times New Roman"/>
    </style:style>
    <style:style style:name="P120" style:family="paragraph" style:parent-style-name="List_20_Paragraph">
      <style:paragraph-properties fo:margin-left="1.27cm" fo:margin-right="-0.243cm" style:line-height-at-least="0.039cm" fo:text-align="justify" style:justify-single-word="false" fo:text-indent="0cm" style:auto-text-indent="false"/>
      <style:text-properties style:font-name="Times New Roman"/>
    </style:style>
    <style:style style:name="P121" style:family="paragraph" style:parent-style-name="List_20_Paragraph" style:list-style-name="WWNum5">
      <style:paragraph-properties fo:margin-left="1.27cm" fo:margin-right="-0.243cm" style:line-height-at-least="0.039cm" fo:text-align="justify" style:justify-single-word="false" fo:text-indent="0cm" style:auto-text-indent="false"/>
    </style:style>
    <style:style style:name="P122" style:family="paragraph" style:parent-style-name="List_20_Paragraph">
      <style:paragraph-properties fo:margin-left="1.753cm" fo:margin-right="-0.243cm" style:line-height-at-least="0.039cm" fo:text-align="justify" style:justify-single-word="false" fo:text-indent="-0.123cm" style:auto-text-indent="false"/>
    </style:style>
    <style:style style:name="P123" style:family="paragraph" style:parent-style-name="List_20_Paragraph" style:list-style-name="WWNum12">
      <style:paragraph-properties fo:margin-left="1.753cm" fo:margin-right="-0.243cm" style:line-height-at-least="0.039cm" fo:text-align="justify" style:justify-single-word="false" fo:text-indent="-0.543cm" style:auto-text-indent="false"/>
    </style:style>
    <style:style style:name="P124" style:family="paragraph" style:parent-style-name="List_20_Paragraph">
      <style:paragraph-properties fo:margin-left="1.704cm" fo:margin-right="0cm" style:line-height-at-least="0.039cm" fo:text-align="justify" style:justify-single-word="false" fo:text-indent="-0.469cm" style:auto-text-indent="false"/>
    </style:style>
    <style:style style:name="P125" style:family="paragraph" style:parent-style-name="List_20_Paragraph" style:list-style-name="WWNum3">
      <style:paragraph-properties fo:margin-left="1.704cm" fo:margin-right="0cm" style:line-height-at-least="0.039cm" fo:text-align="justify" style:justify-single-word="false" fo:text-indent="-0.469cm" style:auto-text-indent="false"/>
    </style:style>
    <style:style style:name="P126" style:family="paragraph" style:parent-style-name="List_20_Paragraph" style:list-style-name="WWNum12">
      <style:paragraph-properties fo:margin-left="1.704cm" fo:margin-right="0cm" style:line-height-at-least="0.039cm" fo:text-align="justify" style:justify-single-word="false" fo:text-indent="-0.469cm" style:auto-text-indent="false"/>
    </style:style>
    <style:style style:name="P127" style:family="paragraph" style:parent-style-name="List_20_Paragraph" style:list-style-name="WWNum13">
      <style:paragraph-properties fo:margin-left="1.704cm" fo:margin-right="0cm" style:line-height-at-least="0.039cm" fo:text-align="justify" style:justify-single-word="false" fo:text-indent="-0.469cm" style:auto-text-indent="false"/>
    </style:style>
    <style:style style:name="P128" style:family="paragraph" style:parent-style-name="List_20_Paragraph" style:list-style-name="WWNum12">
      <style:paragraph-properties fo:margin-left="1.704cm" fo:margin-right="0cm" style:line-height-at-least="0.039cm" fo:text-indent="-0.469cm" style:auto-text-indent="false"/>
    </style:style>
    <style:style style:name="P129" style:family="paragraph" style:parent-style-name="List_20_Paragraph">
      <style:paragraph-properties fo:margin-left="1.704cm" fo:margin-right="0cm" style:line-height-at-least="0.039cm" fo:text-align="justify" style:justify-single-word="false" fo:text-indent="-0.469cm" style:auto-text-indent="false"/>
      <style:text-properties style:font-name="Times New Roman"/>
    </style:style>
    <style:style style:name="P130" style:family="paragraph" style:parent-style-name="List_20_Paragraph">
      <style:paragraph-properties fo:margin-left="1.704cm" fo:margin-right="0cm" style:line-height-at-least="0.039cm" fo:text-align="justify" style:justify-single-word="false" fo:text-indent="-0.469cm" style:auto-text-indent="false"/>
      <style:text-properties style:font-name="Times New Roman" style:font-name-asian="MS Gothic"/>
    </style:style>
    <style:style style:name="P131" style:family="paragraph" style:parent-style-name="List_20_Paragraph">
      <style:paragraph-properties fo:margin-left="1.704cm" fo:margin-right="0cm" style:line-height-at-least="0.039cm" fo:text-align="justify" style:justify-single-word="false" fo:text-indent="0cm" style:auto-text-indent="false"/>
      <style:text-properties style:font-name="Times New Roman"/>
    </style:style>
    <style:style style:name="P132" style:family="paragraph" style:parent-style-name="List_20_Paragraph">
      <style:paragraph-properties fo:margin-left="2.173cm" fo:margin-right="0cm" style:line-height-at-least="0.039cm" fo:text-align="justify" style:justify-single-word="false" fo:text-indent="-0.469cm" style:auto-text-indent="false"/>
    </style:style>
    <style:style style:name="P133" style:family="paragraph" style:parent-style-name="List_20_Paragraph">
      <style:paragraph-properties fo:margin-left="1.778cm" fo:margin-right="0cm" style:line-height-at-least="0.039cm" fo:text-align="justify" style:justify-single-word="false" fo:text-indent="-0.074cm" style:auto-text-indent="false"/>
    </style:style>
    <style:style style:name="P134" style:family="paragraph" style:parent-style-name="List_20_Paragraph" style:list-style-name="WWNum12">
      <style:paragraph-properties fo:margin-left="1.506cm" fo:margin-right="0cm" style:line-height-at-least="0.039cm" fo:text-align="justify" style:justify-single-word="false" fo:text-indent="-0.691cm" style:auto-text-indent="false"/>
    </style:style>
    <style:style style:name="P135" style:family="paragraph" style:parent-style-name="List_20_Paragraph" style:list-style-name="WWNum7">
      <style:paragraph-properties fo:margin-left="2.141cm" fo:margin-right="0cm" style:line-height-at-least="0.039cm" fo:text-align="justify" style:justify-single-word="false" fo:text-indent="0cm" style:auto-text-indent="false"/>
    </style:style>
    <style:style style:name="P136" style:family="paragraph" style:parent-style-name="List_20_Paragraph" style:list-style-name="WWNum3">
      <style:paragraph-properties fo:margin-left="1.482cm" fo:margin-right="0cm" style:line-height-at-least="0.039cm" fo:text-align="justify" style:justify-single-word="false" fo:text-indent="-0.691cm" style:auto-text-indent="false"/>
    </style:style>
    <style:style style:name="P137" style:family="paragraph" style:parent-style-name="List_20_Paragraph">
      <style:paragraph-properties fo:margin-left="1.482cm" fo:margin-right="0cm" style:line-height-at-least="0.039cm" fo:text-indent="-0.691cm" style:auto-text-indent="false"/>
      <style:text-properties style:font-name="Times New Roman" style:font-weight-complex="bold"/>
    </style:style>
    <style:style style:name="P138" style:family="paragraph" style:parent-style-name="List_20_Paragraph">
      <style:paragraph-properties fo:margin-left="1.482cm" fo:margin-right="0cm" style:line-height-at-least="0.039cm" fo:text-align="justify" style:justify-single-word="false" fo:text-indent="-0.691cm" style:auto-text-indent="false"/>
      <style:text-properties style:font-name="Times New Roman" style:font-weight-complex="bold"/>
    </style:style>
    <style:style style:name="P139" style:family="paragraph" style:parent-style-name="List_20_Paragraph">
      <style:paragraph-properties fo:margin-left="1.482cm" fo:margin-right="0cm" style:line-height-at-least="0.039cm" fo:text-indent="-0.691cm" style:auto-text-indent="false"/>
      <style:text-properties style:font-name="Times New Roman"/>
    </style:style>
    <style:style style:name="P140" style:family="paragraph" style:parent-style-name="List_20_Paragraph">
      <style:paragraph-properties fo:margin-left="1.531cm" fo:margin-right="0cm" style:line-height-at-least="0.039cm" fo:text-align="justify" style:justify-single-word="false" fo:text-indent="-0.049cm" style:auto-text-indent="false"/>
    </style:style>
    <style:style style:name="P141" style:family="paragraph" style:parent-style-name="endnote_20_text" style:master-page-name="Converted1">
      <style:paragraph-properties fo:text-align="justify" style:justify-single-word="false" style:page-number="auto"/>
    </style:style>
    <style:style style:name="P142" style:family="paragraph" style:parent-style-name="endnote_20_text" style:master-page-name="Converted2">
      <style:paragraph-properties fo:text-align="justify" style:justify-single-word="false" style:page-number="auto"/>
    </style:style>
    <style:style style:name="P143" style:family="paragraph" style:parent-style-name="endnote_20_text" style:master-page-name="Converted3">
      <style:paragraph-properties fo:text-align="justify" style:justify-single-word="false" style:page-number="auto"/>
    </style:style>
    <style:style style:name="P144" style:family="paragraph" style:parent-style-name="endnote_20_text" style:master-page-name="Converted4">
      <style:paragraph-properties fo:text-align="justify" style:justify-single-word="false" style:page-number="auto"/>
    </style:style>
    <style:style style:name="P145" style:family="paragraph" style:parent-style-name="endnote_20_text" style:master-page-name="Converted5">
      <style:paragraph-properties fo:text-align="justify" style:justify-single-word="false" style:page-number="auto"/>
    </style:style>
    <style:style style:name="P146" style:family="paragraph" style:parent-style-name="endnote_20_text" style:master-page-name="Converted6">
      <style:paragraph-properties fo:text-align="justify" style:justify-single-word="false" style:page-number="auto"/>
    </style:style>
    <style:style style:name="P147" style:family="paragraph" style:parent-style-name="endnote_20_text" style:master-page-name="Converted7">
      <style:paragraph-properties fo:text-align="justify" style:justify-single-word="false" style:page-number="auto"/>
    </style:style>
    <style:style style:name="P148" style:family="paragraph" style:parent-style-name="endnote_20_text" style:master-page-name="Converted8">
      <style:paragraph-properties fo:text-align="justify" style:justify-single-word="false" style:page-number="auto"/>
    </style:style>
    <style:style style:name="P149" style:family="paragraph" style:parent-style-name="endnote_20_text" style:master-page-name="Converted9">
      <style:paragraph-properties fo:text-align="justify" style:justify-single-word="false" style:page-number="auto"/>
    </style:style>
    <style:style style:name="P150" style:family="paragraph" style:parent-style-name="endnote_20_text" style:master-page-name="Converted10">
      <style:paragraph-properties fo:text-align="justify" style:justify-single-word="false" style:page-number="auto"/>
    </style:style>
    <style:style style:name="P151" style:family="paragraph" style:parent-style-name="endnote_20_text" style:master-page-name="Converted11">
      <style:paragraph-properties fo:text-align="justify" style:justify-single-word="false" style:page-number="auto"/>
    </style:style>
    <style:style style:name="P152" style:family="paragraph" style:parent-style-name="endnote_20_text" style:master-page-name="Converted12">
      <style:paragraph-properties fo:text-align="justify" style:justify-single-word="false" style:page-number="auto"/>
    </style:style>
    <style:style style:name="P153" style:family="paragraph" style:parent-style-name="endnote_20_text" style:master-page-name="Converted13">
      <style:paragraph-properties fo:text-align="justify" style:justify-single-word="false" style:page-number="auto"/>
    </style:style>
    <style:style style:name="P154" style:family="paragraph" style:parent-style-name="endnote_20_text" style:master-page-name="Converted14">
      <style:paragraph-properties fo:text-align="justify" style:justify-single-word="false" style:page-number="auto"/>
    </style:style>
    <style:style style:name="P155" style:family="paragraph" style:parent-style-name="endnote_20_text" style:master-page-name="Converted15">
      <style:paragraph-properties fo:text-align="justify" style:justify-single-word="false" style:page-number="auto"/>
    </style:style>
    <style:style style:name="P156" style:family="paragraph" style:parent-style-name="endnote_20_text" style:master-page-name="Converted16">
      <style:paragraph-properties fo:text-align="justify" style:justify-single-word="false" style:page-number="auto"/>
    </style:style>
    <style:style style:name="P157" style:family="paragraph" style:parent-style-name="endnote_20_text" style:master-page-name="Converted17">
      <style:paragraph-properties fo:text-align="justify" style:justify-single-word="false" style:page-number="auto"/>
    </style:style>
    <style:style style:name="P158" style:family="paragraph" style:parent-style-name="endnote_20_text" style:master-page-name="Converted18">
      <style:paragraph-properties fo:text-align="justify" style:justify-single-word="false" style:page-number="auto"/>
    </style:style>
    <style:style style:name="P159" style:family="paragraph" style:parent-style-name="endnote_20_text" style:master-page-name="Converted19">
      <style:paragraph-properties fo:text-align="justify" style:justify-single-word="false" style:page-number="auto"/>
    </style:style>
    <style:style style:name="P160" style:family="paragraph" style:parent-style-name="endnote_20_text" style:master-page-name="Converted20">
      <style:paragraph-properties fo:text-align="justify" style:justify-single-word="false" style:page-number="auto"/>
    </style:style>
    <style:style style:name="P161" style:family="paragraph" style:parent-style-name="endnote_20_text" style:master-page-name="Converted21">
      <style:paragraph-properties fo:text-align="justify" style:justify-single-word="false" style:page-number="auto"/>
    </style:style>
    <style:style style:name="P162" style:family="paragraph" style:parent-style-name="endnote_20_text" style:master-page-name="Converted22">
      <style:paragraph-properties fo:text-align="justify" style:justify-single-word="false" style:page-number="auto"/>
    </style:style>
    <style:style style:name="P163" style:family="paragraph" style:parent-style-name="endnote_20_text" style:master-page-name="Converted23">
      <style:paragraph-properties fo:text-align="justify" style:justify-single-word="false" style:page-number="auto"/>
    </style:style>
    <style:style style:name="P164" style:family="paragraph" style:parent-style-name="endnote_20_text" style:master-page-name="Converted24">
      <style:paragraph-properties fo:text-align="justify" style:justify-single-word="false" style:page-number="auto"/>
    </style:style>
    <style:style style:name="P165" style:family="paragraph" style:parent-style-name="endnote_20_text" style:master-page-name="Converted25">
      <style:paragraph-properties fo:text-align="justify" style:justify-single-word="false" style:page-number="auto"/>
    </style:style>
    <style:style style:name="P166" style:family="paragraph" style:parent-style-name="endnote_20_text" style:master-page-name="Converted26">
      <style:paragraph-properties fo:text-align="justify" style:justify-single-word="false" style:page-number="auto"/>
    </style:style>
    <style:style style:name="P167" style:family="paragraph" style:parent-style-name="endnote_20_text" style:master-page-name="Converted27">
      <style:paragraph-properties fo:text-align="justify" style:justify-single-word="false" style:page-number="auto"/>
    </style:style>
    <style:style style:name="P168" style:family="paragraph" style:parent-style-name="endnote_20_text" style:master-page-name="Converted28">
      <style:paragraph-properties fo:text-align="justify" style:justify-single-word="false" style:page-number="auto"/>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style:font-name="Times New Roman" fo:font-size="11pt" style:font-size-asian="11pt" style:font-size-complex="11pt"/>
    </style:style>
    <style:style style:name="T7" style:family="text">
      <style:text-properties style:font-name="Times New Roman" fo:font-size="11pt" style:font-size-asian="11pt" style:font-size-complex="11pt" style:font-weight-complex="bold"/>
    </style:style>
    <style:style style:name="T8" style:family="text">
      <style:text-properties style:font-name="Times New Roman" fo:font-size="11pt" style:text-underline-style="solid" style:text-underline-width="auto" style:text-underline-color="font-color" style:font-size-asian="11pt" style:font-size-complex="11pt" style:font-weight-complex="bold"/>
    </style:style>
    <style:style style:name="T9"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style:font-name="Times New Roman" fo:font-size="11pt" style:font-name-asian="MS Gothic" style:font-size-asian="11pt" style:font-size-complex="11pt"/>
    </style:style>
    <style:style style:name="T11" style:family="text">
      <style:text-properties style:font-name="Times New Roman" fo:font-size="11pt" style:font-name-asian="MS Gothic" style:font-size-asian="11pt" style:font-size-complex="11pt" style:font-weight-complex="bold"/>
    </style:style>
    <style:style style:name="T12" style:family="text">
      <style:text-properties style:font-name="Times New Roman" fo:font-size="11pt" fo:font-style="italic" style:font-size-asian="11pt" style:font-style-asian="italic" style:font-size-complex="11pt" style:font-style-complex="italic"/>
    </style:style>
    <style:style style:name="T13" style:family="text">
      <style:text-properties style:font-name="Times New Roman" fo:font-size="11pt" fo:font-style="italic" style:font-size-asian="11pt" style:font-style-asian="italic" style:font-size-complex="11pt" style:font-style-complex="italic" style:font-weight-complex="bold"/>
    </style:style>
    <style:style style:name="T14" style:family="text">
      <style:text-properties style:font-name="Times New Roman" fo:font-size="11pt" fo:font-style="italic" style:font-name-asian="MS Gothic" style:font-size-asian="11pt" style:font-style-asian="italic" style:font-size-complex="11pt" style:font-style-complex="italic"/>
    </style:style>
    <style:style style:name="T15" style:family="text">
      <style:text-properties style:font-name="Times New Roman" fo:font-size="11pt" fo:font-weight="bold" style:font-size-asian="11pt" style:font-weight-asian="bold" style:font-size-complex="11pt"/>
    </style:style>
    <style:style style:name="T16" style:family="text">
      <style:text-properties style:font-name="Times New Roman" fo:font-size="11pt" fo:font-weight="bold" style:font-size-asian="11pt" style:font-weight-asian="bold" style:font-size-complex="11pt" style:font-weight-complex="bold"/>
    </style:style>
    <style:style style:name="T17" style:family="text">
      <style:text-properties style:font-name="Times New Roman" fo:font-size="11pt" fo:font-weight="bold" style:font-name-asian="MS Gothic" style:font-size-asian="11pt" style:font-weight-asian="bold" style:font-size-complex="11pt" style:font-weight-complex="bold"/>
    </style:style>
    <style:style style:name="T18" style:family="text">
      <style:text-properties style:font-name="Times New Roman" style:font-name-asian="MS Gothic"/>
    </style:style>
    <style:style style:name="T19" style:family="text">
      <style:text-properties style:font-name="Times New Roman" fo:font-weight="bold" style:font-name-asian="MS Gothic" style:font-weight-asian="bold" style:font-weight-complex="bold"/>
    </style:style>
    <style:style style:name="T20" style:family="text">
      <style:text-properties style:font-name="Times New Roman" fo:font-weight="bold" style:font-weight-asian="bold"/>
    </style:style>
    <style:style style:name="T21" style:family="text">
      <style:text-properties style:font-name="Times New Roman" fo:font-weight="bold" style:font-weight-asian="bold" style:font-weight-complex="bold"/>
    </style:style>
    <style:style style:name="T22" style:family="text">
      <style:text-properties style:font-name="Times New Roman" fo:font-style="italic" style:font-name-asian="MS Gothic" style:font-style-asian="italic" style:font-style-complex="italic"/>
    </style:style>
    <style:style style:name="T23" style:family="text">
      <style:text-properties style:font-name="Times New Roman" fo:font-style="italic" style:font-style-asian="italic" style:font-style-complex="italic"/>
    </style:style>
    <style:style style:name="T24" style:family="text">
      <style:text-properties style:font-name="Times New Roman" style:font-weight-complex="bold"/>
    </style:style>
    <style:style style:name="T25" style:family="text">
      <style:text-properties style:font-name="Calibri" style:font-name-complex="Calibri1"/>
    </style:style>
    <style:style style:name="T26" style:family="text">
      <style:text-properties style:font-name="Calibri" style:font-name-asian="MS Gothic" style:font-name-complex="Calibri1"/>
    </style:style>
    <style:style style:name="T27" style:family="text">
      <style:text-properties style:font-name="Cambria Math" fo:font-size="11pt" style:font-size-asian="11pt" style:font-name-complex="Cambria Math1" style:font-size-complex="11pt"/>
    </style:style>
    <style:style style:name="T28" style:family="text">
      <style:text-properties style:font-name="Cambria Math" fo:font-size="11pt" style:font-name-asian="MS Gothic" style:font-size-asian="11pt" style:font-name-complex="Cambria Math1" style:font-size-complex="11pt"/>
    </style:style>
    <style:style style:name="T29" style:family="text">
      <style:text-properties style:font-name="Cambria Math" fo:font-size="11pt" fo:font-weight="bold" style:font-name-asian="MS Gothic" style:font-size-asian="11pt" style:font-weight-asian="bold" style:font-name-complex="Cambria Math1" style:font-size-complex="11pt" style:font-weight-complex="bold"/>
    </style:style>
    <style:style style:name="T30" style:family="text">
      <style:text-properties style:font-name="Segoe UI Symbol" fo:font-size="11pt" style:font-name-asian="MS Gothic" style:font-size-asian="11pt" style:font-name-complex="Segoe UI Symbol1" style:font-size-complex="11pt"/>
    </style:style>
    <style:style style:name="T31" style:family="text">
      <style:text-properties style:font-name="Segoe UI Symbol" fo:font-size="11pt" fo:font-weight="bold" style:font-name-asian="MS Gothic" style:font-size-asian="11pt" style:font-weight-asian="bold" style:font-name-complex="Segoe UI Symbol1" style:font-size-complex="11pt" style:font-weight-complex="bold"/>
    </style:style>
    <style:style style:name="T32" style:family="text">
      <style:text-properties style:text-position="super 58%" style:font-name="Times New Roman" fo:font-size="11pt" style:font-size-asian="11pt" style:font-size-complex="11pt"/>
    </style:style>
    <style:style style:name="T33" style:family="text">
      <style:text-properties style:text-position="super 58%" style:font-name="Times New Roman" fo:font-size="11pt" fo:font-weight="bold" style:font-size-asian="11pt" style:font-weight-asian="bold" style:font-size-complex="11pt" style:font-weight-complex="bold"/>
    </style:style>
    <style:style style:name="T34" style:family="text">
      <style:text-properties style:text-position="super 58%" style:font-name="Times New Roman" fo:font-size="11pt" style:font-name-asian="MS Gothic" style:font-size-asian="11pt" style:font-size-complex="11pt"/>
    </style:style>
    <style:style style:name="T35" style:family="text">
      <style:text-properties style:text-position="sub 58%" style:font-name="Times New Roman" fo:font-size="11pt" style:font-size-asian="11pt" style:font-size-complex="11pt"/>
    </style:style>
    <style:style style:name="T36" style:family="text">
      <style:text-properties style:text-position="sub 58%" style:font-name="Times New Roman" fo:font-size="11pt" style:font-name-asian="MS Gothic" style:font-size-asian="11pt" style:font-size-complex="11pt"/>
    </style:style>
    <style:style style:name="T37" style:family="text">
      <style:text-properties fo:color="#000000" style:font-name="Times New Roman" style:font-name-asian="Times New Roman2" style:language-asian="it" style:country-asian="IT" style:font-weight-complex="bold"/>
    </style:style>
    <style:style style:name="T38" style:family="text">
      <style:text-properties fo:color="#000000" style:font-name="Times New Roman" fo:font-size="11pt" style:font-name-asian="Times New Roman2" style:font-size-asian="11pt" style:language-asian="it" style:country-asian="IT" style:font-size-complex="11pt" style:font-weight-complex="bold"/>
    </style:style>
    <style:style style:name="T39" style:family="text">
      <style:text-properties fo:color="#000000"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3">Allegato 2</text:span></text:p>
      <text:p text:style-name="P1"/>
      <text:p text:style-name="P1"/>
      <text:p text:style-name="P17"><text:span text:style-name="T4">DICHIARAZIONE SOSTITUTIVA DI ATTO DI NOTORIETÀ</text:span></text:p>
      <text:p text:style-name="P15"><text:span text:style-name="T2">(articoli 47, 75 e 76 del D.P.R. n. 445 del 28 dicembre 2000)</text:span></text:p>
      <text:p text:style-name="P3"/>
      <text:p text:style-name="P15"><text:span text:style-name="T4">Asseverazione di cui al comma 13 dell’art. 119 del D.L. n. 34/2020, resa ai sensi dell’articolo 2, comma 7, lettera b), del Decreto “Asseverazioni”</text:span></text:p>
      <text:p text:style-name="P4"/>
      <text:p text:style-name="P15"><text:span text:style-name="T4">Stato di avanzamento lavori (SAL) n.__del ___</text:span><text:note text:id="ftn1" text:note-class="endnote"><text:note-citation>1</text:note-citation><text:note-body><text:p text:style-name="P141"><text:span text:style-name="endnote_20_reference"><text:span text:style-name="T25"/></text:span><text:span text:style-name="T25"> La compilazione del presente documento, deve avvenire on-line, nell’apposito sito accessibile dalla pagina web: </text:span><text:a xlink:type="simple" xlink:href="https://detrazionifiscali.enea.it/" text:style-name="Internet_20_link" text:visited-style-name="Visited_20_Internet_20_Link"><text:span text:style-name="T25">https://detrazionifiscali.enea.it/</text:span></text:a><text:span text:style-name="T25">.Per gli stati di avanzamento successivi al primo occorre indicare i precedenti codici attribuiti dalla procedura ENEA.</text:span></text:p></text:note-body></text:note></text:p>
      <text:p text:style-name="P6"/>
      <text:p text:style-name="P6"/>
      <text:p text:style-name="P16"><text:bookmark-start text:name="_Hlk44162000"/><text:span text:style-name="T6">Il/La sottoscritto/a ____________________________, nato/a a: ____________________________ (prov. __) il ___/___/______, codice fiscale:____________________, residente a: _____________________________, CAP:____, (prov. __), in: ________________________________________________________ n. ____, con studio sito a: ______________________________________________________, CAP: ______,(prov. ___), in: ________________________________________________________ n. ____, iscritto all’ordine/collegio professionale:______________________________________________di ____________________________ con il numero:____________________________ in relazione agli interventi di cui all’art. 119 commi 1 e 2 del D.L. n. 34/2020, consapevole delle sanzioni penali nel caso di dichiarazioni mendaci, formazione e uso di atti falsi, e della decadenza dai benefici conseguenti a provvedimenti emanati sulla base di dichiarazioni non veritiere ai sensi degli articoli 75 e 76 del D.P.R. n. 445 del 28 dicembre 2000 e s.m.i.,</text:span><text:bookmark-end text:name="_Hlk44162000"/></text:p>
      <text:p text:style-name="P7"/>
      <text:p text:style-name="P7"/>
      <text:p text:style-name="P15"><text:span text:style-name="T4">DICHIARA CHE</text:span></text:p>
      <text:p text:style-name="P9"/>
      <text:p text:style-name="P16"><text:span text:style-name="T6">per i </text:span><text:span text:style-name="T9">lavori</text:span><text:span text:style-name="T6"> oggetto della presente asseverazione, </text:span></text:p>
      <text:p text:style-name="P6"/>
      <text:p text:style-name="P18"><text:span text:style-name="T27">▢</text:span><text:span text:style-name="T10">a)</text:span><text:span text:style-name="T7">è stata</text:span><text:span text:style-name="T6"> depositata nell’ufficio competente del Comune di ________________ (prov. ___), in data:_____, protocollo: ___________,la </text:span><text:span text:style-name="T7">relazione tecnica</text:span><text:span text:style-name="T6"> prevista dall’art. 28 della legge 10/91 e dall’art. 8 comma 1 del D.lgs 192/05 e successive modificazioni secondo i modelli riportati nel decreto 26/06/2015“</text:span><text:span text:style-name="T12">Schemi e modalità di riferimento per la compilazione della relazione tecnica di progetto ai fi ni dell’applicazione delle prescrizioni e dei requisiti minimi di prestazione energetica negli edifici</text:span><text:span text:style-name="T6">”, o modulistica prevista da disposizioni regionali sostitutive, </text:span><text:span text:style-name="T7">comprensiva di tutti gli allegati</text:span><text:span text:style-name="T6">;</text:span></text:p>
      <text:p text:style-name="P75"/>
      <text:list xml:id="list3823134220536942552" text:style-name="WWNum9">
        <text:list-item>
          <text:p text:style-name="P79"><text:span text:style-name="T6">gli stessi lavori sono iniziati in data ______.</text:span></text:p>
        </text:list-item>
      </text:list>
      <text:p text:style-name="P75"/>
      <text:list xml:id="list4660425058795144207" text:style-name="WWNum14">
        <text:list-item>
          <text:p text:style-name="P83"><text:span text:style-name="T6">i lavori sono eseguiti su:</text:span></text:p>
        </text:list-item>
      </text:list>
      <text:p text:style-name="P19"><text:span text:style-name="T7">○ edificio </text:span><text:span text:style-name="T6">condominiale composto da n. _____ unità immobiliari e </text:span><text:span text:style-name="T7">○ </text:span><text:span text:style-name="T6">dotato di impianto termico centralizzato</text:span></text:p>
      <text:p text:style-name="P19"><text:span text:style-name="T7">○ </text:span><text:span text:style-name="T6">unità immobiliare unifamiliare</text:span></text:p>
      <text:p text:style-name="P19"><text:span text:style-name="T7">○</text:span><text:span text:style-name="T6"> unità immobiliari situate all’interno di edifici plurifamiliari che siano funzionalmente indipendenti e dispongano di uno o più accessi autonomi dall’esterno</text:span></text:p>
      <text:p text:style-name="P20"><text:span text:style-name="T7">○ </text:span><text:span text:style-name="T6">immobile sottoposto ad almeno uno dei vincoli previsti dal codice dei beni culturali e del paesaggio, di cui al decreto legislativo 22 gennaio 2004, n. 42, o gli interventi di cui al comma 1 dell’art 119 del D.L. 34/2020 convertito con la legge 17 luglio 2020, 77 sono vietati da regolamenti edilizi, urbanistici e ambientali.</text:span></text:p>
      <text:p text:style-name="P21"/>
      <text:list xml:id="list37435166" text:continue-list="list3823134220536942552" text:style-name="WWNum9">
        <text:list-item>
          <text:p text:style-name="P79"><text:soft-page-break/><text:span text:style-name="T6">la superficie lorda complessiva disperdente è pari a ________ m2;</text:span></text:p>
        </text:list-item>
      </text:list>
      <text:p text:style-name="P5"/>
      <text:p text:style-name="P2"/>
      <text:p text:style-name="P2"/>
      <text:p text:style-name="P14"><text:span text:style-name="T2">e</text:span></text:p>
      <text:p text:style-name="P84"><text:span text:style-name="T4">riguardano:</text:span></text:p>
      <text:p text:style-name="P76"/>
      <text:p text:style-name="P76"/>
      <text:list xml:id="list37446243" text:continue-numbering="true" text:style-name="WWNum9">
        <text:list-item>
          <text:p text:style-name="P85"><text:span text:style-name="T2">gli</text:span><text:span text:style-name="T5">interventi trainanti</text:span><text:note text:id="ftn2" text:note-class="endnote"><text:note-citation>2</text:note-citation><text:note-body><text:p text:style-name="P142"><text:span text:style-name="endnote_20_reference"><text:span text:style-name="T25"/></text:span><text:span text:style-name="T25"> Nessuno degli interventi trainanti di cui al comma 1 dell’art. 119 del D.L. 34/2020 può essere inserito come intervento trainato.</text:span></text:p></text:note-body></text:note></text:p>
        </text:list-item>
      </text:list>
      <text:p text:style-name="P89"/>
      <table:table table:name="Tabella1" table:style-name="Tabella1">
        <table:table-column table:style-name="Tabella1.A"/>
        <table:table-column table:style-name="Tabella1.B"/>
        <table:table-row table:style-name="Tabella1.1">
          <table:table-cell table:style-name="Tabella1.A1" office:value-type="string">
            <text:p text:style-name="P22"><text:span text:style-name="T30">☐</text:span></text:p>
          </table:table-cell>
          <table:table-cell table:style-name="Tabella1.A1" office:value-type="string">
            <text:list xml:id="list3122249537557129747" text:style-name="WWNum2">
              <text:list-item>
                <text:p text:style-name="P80"><text:span text:style-name="T16">○</text:span><text:span text:style-name="T15">intervento di isolamento termico</text:span><text:span text:style-name="T6"> delle superfici opache verticali,orizzontali e inclinate che interessano l’involucro dell’edificio con un’incidenza superiore al 25 per cento della superficie lorda complessiva disperdente dell’edificio medesimo </text:span></text:p>
              </text:list-item>
            </text:list>
            <text:p text:style-name="P78"/>
            <text:list xml:id="list4971623045097892113" text:style-name="WWNum3">
              <text:list-item>
                <text:p text:style-name="P91"><text:span text:style-name="T6">che le superfici oggetto dell’intervento sono:</text:span></text:p>
              </text:list-item>
            </text:list>
            <text:p text:style-name="P90"><text:span text:style-name="T6">pareti verticali: ________ [m</text:span><text:span text:style-name="T32">2</text:span><text:span text:style-name="T6">]; trasm.ante:______ [W/m</text:span><text:span text:style-name="T32">2</text:span><text:span text:style-name="T6">K]; trasm.post:_____ [W/m</text:span><text:span text:style-name="T32">2</text:span><text:span text:style-name="T6">K];</text:span></text:p>
            <text:p text:style-name="P90"><text:span text:style-name="T6">……………</text:span></text:p>
            <text:p text:style-name="P90"><text:span text:style-name="T6">coperture:________ [m</text:span><text:span text:style-name="T32">2</text:span><text:span text:style-name="T6">]; trasm.ante:______ [W/m</text:span><text:span text:style-name="T32">2</text:span><text:span text:style-name="T6">K]; trasm.post:_____ [W/m</text:span><text:span text:style-name="T32">2</text:span><text:span text:style-name="T6">K];</text:span></text:p>
            <text:p text:style-name="P90"><text:span text:style-name="T6">……………</text:span></text:p>
            <text:p text:style-name="P90"><text:span text:style-name="T6">pavimenti:________ [m</text:span><text:span text:style-name="T35">2</text:span><text:span text:style-name="T6">]; trasm.ante:______[W/m</text:span><text:span text:style-name="T32">2</text:span><text:span text:style-name="T6">K]; trasm.post:_____ [W/m</text:span><text:span text:style-name="T32">2</text:span><text:span text:style-name="T6">K];</text:span></text:p>
            <text:p text:style-name="P90"><text:span text:style-name="T6">……………</text:span></text:p>
            <text:p text:style-name="P94"/>
            <text:p text:style-name="P96"><text:span text:style-name="T6">di cui </text:span><text:span text:style-name="T7">realizzati</text:span></text:p>
            <text:p text:style-name="P94"/>
            <text:p text:style-name="P97"><text:span text:style-name="T6">pareti verticali:________ [m</text:span><text:span text:style-name="T32">2</text:span><text:span text:style-name="T6">]; </text:span></text:p>
            <text:p text:style-name="P97"><text:span text:style-name="T6">…………..</text:span></text:p>
            <text:p text:style-name="P97"><text:span text:style-name="T6">coperture:________ [m</text:span><text:span text:style-name="T32">2</text:span><text:span text:style-name="T6">];</text:span></text:p>
            <text:p text:style-name="P97"><text:span text:style-name="T6">……………</text:span></text:p>
            <text:p text:style-name="P97"><text:span text:style-name="T6">pavimenti:________ [m</text:span><text:span text:style-name="T35">2</text:span><text:span text:style-name="T6">];</text:span></text:p>
            <text:p text:style-name="P97"><text:span text:style-name="T6">……………</text:span></text:p>
            <text:p text:style-name="P98"/>
            <text:list xml:id="list4580611316410971702" text:style-name="WWNum10">
              <text:list-item>
                <text:p text:style-name="P92"><text:span text:style-name="T6">che la spesa massima ammissibile dei lavori sulle parti opache su cui calcolare la detrazione fiscale è pari al prodotto delle unità immobiliari _____ che compongono l’edificio per 50.000/40.000/30.000</text:span><text:note text:id="ftn3" text:note-class="endnote"><text:note-citation>3</text:note-citation><text:note-body><text:p text:style-name="P143"><text:span text:style-name="endnote_20_reference"><text:span text:style-name="T25"/></text:span><text:span text:style-name="T25"> 50.000 euro per edifici unifamiliari ed edifici o per le unità immobiliari situate all’interno di edifici plurifamiliari che siano funzionalmente indipendenti e dispongano di uno o più accessi autonomi dall’esterno, euro 40.000 euro moltiplicati per il numero delle unità immobiliari che compongono l’edificio per gli edifici composti da due a otto unità immobiliari, 30.000euro moltiplicati per il numero delle unità immobiliari che compongono l’edificio per gli edifici composti da più di otto unità immobiliari.</text:span></text:p></text:note-body></text:note><text:span text:style-name="T6">euro corrispondente a: ________________________euro.</text:span></text:p>
              </text:list-item>
            </text:list>
            <text:p text:style-name="P99"/>
            <text:list xml:id="list37438148" text:continue-numbering="true" text:style-name="WWNum10">
              <text:list-item>
                <text:p text:style-name="P92"><text:span text:style-name="T6">il costo complessivo previsto dei lavori sulle parti opache ammonta a: _____________________euro.</text:span></text:p>
              </text:list-item>
            </text:list>
            <text:p text:style-name="P77"/>
            <text:list xml:id="list37435469" text:continue-numbering="true" text:style-name="WWNum10">
              <text:list-item>
                <text:p text:style-name="P92"><text:span text:style-name="T6">il costo dei lavori realizzati è pari a: _______________ euro;</text:span></text:p>
              </text:list-item>
            </text:list>
            <text:p text:style-name="P77"/>
            <text:list xml:id="list37428267" text:continue-list="list3122249537557129747" text:style-name="WWNum2">
              <text:list-item>
                <text:p text:style-name="P80"><text:span text:style-name="T16">○ </text:span><text:span text:style-name="T6">intervento di </text:span><text:span text:style-name="T16">sostituzione degli impianti di climatizzazione invernale</text:span><text:span text:style-name="T6"> esistenti di potenza utile complessiva pari a: ________[kW] composto da n. _______ generatori di calore con impianti centralizzati dotati di:</text:span></text:p>
              </text:list-item>
            </text:list>
            <text:p text:style-name="P78"/>
            <text:p text:style-name="P24"><text:span text:style-name="T29">▢</text:span><text:span text:style-name="T16">a)caldaie a condensazione</text:span></text:p>
            <text:p text:style-name="P24"><text:span text:style-name="T6">P.nom:____ [kW], efficienza η</text:span><text:span text:style-name="T35">s</text:span><text:span text:style-name="T6">: ______ [%] ; Rendimento utile nom. (100%): _____ (%)</text:span></text:p>
            <text:p text:style-name="P24"><text:span text:style-name="T12">(aggiungere le righe necessarie)</text:span></text:p>
            <text:p text:style-name="P25"/>
            <text:p text:style-name="P24"><text:soft-page-break/><text:span text:style-name="T27">▢</text:span><text:span text:style-name="T16">b)pompe di calore</text:span><text:span text:style-name="T6"> (PDC)a compressione di vapore elettriche anche sonde geotermiche:</text:span></text:p>
            <text:p text:style-name="P24"><text:span text:style-name="T6">tipo di PDC</text:span><text:note text:id="ftn4" text:note-class="endnote"><text:note-citation>4</text:note-citation><text:note-body><text:p text:style-name="P144"><text:span text:style-name="endnote_20_reference"><text:span text:style-name="T25"/></text:span><text:span text:style-name="T25"> aria/aria; aria/acqua; salamoia/aria; salamoia/acqua; acqua/aria; acqua/acqua.</text:span></text:p></text:note-body></text:note><text:span text:style-name="T6">: _______; Potenza utile nom. ______ [kW]; COP ____; EER: _____ ; </text:span><text:span text:style-name="T10">○ </text:span><text:span text:style-name="T6">inverter: </text:span></text:p>
            <text:p text:style-name="P24"><text:span text:style-name="T10">○ </text:span><text:span text:style-name="T6">sonde geotermiche</text:span></text:p>
            <text:p text:style-name="P24"><text:span text:style-name="T12">(aggiungere le righe necessarie)</text:span><text:span text:style-name="T6">;</text:span></text:p>
            <text:p text:style-name="P25"/>
            <text:p text:style-name="P24"><text:span text:style-name="T29">▢</text:span><text:span text:style-name="T16">c)pompe di calore ad assorbimento a gas</text:span><text:span text:style-name="T6">:</text:span></text:p>
            <text:p text:style-name="P24"><text:span text:style-name="T6">tipo di PDC</text:span><text:span text:style-name="T32">5</text:span><text:span text:style-name="T6">: _____; Potenza utile nom. ______ [kW]; GUE</text:span><text:span text:style-name="T35">h</text:span><text:span text:style-name="T6">: ____; GUE</text:span><text:span text:style-name="T35">c</text:span><text:span text:style-name="T6">: _____; inverter: </text:span><text:span text:style-name="T10">○</text:span></text:p>
            <text:p text:style-name="P24"><text:span text:style-name="T12">(aggiungere le righe necessarie)</text:span><text:span text:style-name="T6">;</text:span></text:p>
            <text:p text:style-name="P25"/>
            <text:p text:style-name="P24"><text:span text:style-name="T29">▢</text:span><text:span text:style-name="T16">d)sistemi ibridi</text:span></text:p>
            <text:p text:style-name="P24"><text:span text:style-name="T16">caldaia a condensazione</text:span><text:span text:style-name="T6">:</text:span></text:p>
            <text:p text:style-name="P24"><text:span text:style-name="T6">P.nom:____ [kW]; Rendimento utile nom. (100%): _____ (%)</text:span></text:p>
            <text:p text:style-name="P24"><text:span text:style-name="T16">pompa di calore</text:span><text:span text:style-name="T6"> (PDC) a compressione di vapore elettriche:</text:span></text:p>
            <text:p text:style-name="P24"><text:span text:style-name="T6">tipo di PDC</text:span><text:span text:style-name="T32">5</text:span><text:span text:style-name="T6">: _______; Potenza utile nom.:_____ [kW]; COP: ____; EER: _____ ; </text:span><text:span text:style-name="T10">○ </text:span><text:span text:style-name="T6">inverter:</text:span></text:p>
            <text:p text:style-name="P24"><text:span text:style-name="T10">○ </text:span><text:span text:style-name="T6">sonde geotermiche</text:span></text:p>
            <text:p text:style-name="P24"><text:span text:style-name="T12">(aggiungere le righe necessarie)</text:span><text:span text:style-name="T6">;</text:span></text:p>
            <text:p text:style-name="P25"/>
            <text:p text:style-name="P24"><text:span text:style-name="T29">▢</text:span><text:span text:style-name="T17"> e)</text:span><text:span text:style-name="T16">sistemi di microcogenerazione</text:span></text:p>
            <text:p text:style-name="P24"><text:span text:style-name="T6">P</text:span><text:span text:style-name="T35">elettrica</text:span><text:span text:style-name="T6">:____ [kW]: P</text:span><text:span text:style-name="T35">term</text:span><text:span text:style-name="T6">: _____[kW]; PES: ___ [%]; </text:span><text:span text:style-name="T10">○</text:span><text:span text:style-name="T6">Risc. supp.</text:span><text:span text:style-name="T10">; P</text:span><text:span text:style-name="T36">risc</text:span><text:span text:style-name="T10">.</text:span><text:span text:style-name="T36">supp</text:span><text:span text:style-name="T10">.: ____</text:span><text:span text:style-name="T6">[kW]</text:span></text:p>
            <text:p text:style-name="P25"/>
            <text:p text:style-name="P24"><text:span text:style-name="T29">▢</text:span><text:span text:style-name="T17"> f)</text:span><text:span text:style-name="T16">collettori solari</text:span></text:p>
            <text:p text:style-name="P100"><text:span text:style-name="T6">Superficie lorda Ag di un singolo modulo ____ [m</text:span><text:span text:style-name="T32">2</text:span><text:span text:style-name="T6">]; numero di moduli: ____Sup. tot.: ____ [m</text:span><text:span text:style-name="T32">2</text:span><text:span text:style-name="T6">]</text:span></text:p>
            <text:p text:style-name="P100"><text:span text:style-name="T6">Tipo di collettori</text:span><text:note text:id="ftn5" text:note-class="endnote"><text:note-citation>5</text:note-citation><text:note-body><text:p text:style-name="P145"><text:span text:style-name="endnote_20_reference"><text:span text:style-name="T25"/></text:span><text:span text:style-name="T25"> Piani vetrati; sottovuoto o tubi evacuati.</text:span></text:p></text:note-body></text:note><text:span text:style-name="T6"> ______________; tipo di installazione</text:span><text:note text:id="ftn6" text:note-class="endnote"><text:note-citation>6</text:note-citation><text:note-body><text:p text:style-name="P146"><text:span text:style-name="endnote_20_reference"><text:span text:style-name="T25"/></text:span><text:span text:style-name="T25"> Tetto piano; tetto a falda; altro.</text:span></text:p></text:note-body></text:note><text:span text:style-name="T6">___________; Inclinazione % : ____;</text:span></text:p>
            <text:p text:style-name="P100"><text:span text:style-name="T6">orientamento</text:span><text:note text:id="ftn7" text:note-class="endnote"><text:note-citation>7</text:note-citation><text:note-body><text:p text:style-name="P147"><text:span text:style-name="endnote_20_reference"><text:span text:style-name="T25"/></text:span><text:span text:style-name="T25"> Nord; nord-est; est; sud-est; sud; sud-ovest; ovest; nord-ovest</text:span></text:p></text:note-body></text:note><text:span text:style-name="T6">:____; </text:span><text:span text:style-name="T29">▢</text:span><text:span text:style-name="T6"> impianto factory made: </text:span><text:span text:style-name="T10">accumulo in litri: ______; </text:span></text:p>
            <text:p text:style-name="P100"><text:span text:style-name="T10">destinazione del calore</text:span><text:note text:id="ftn8" text:note-class="endnote"><text:note-citation>8</text:note-citation><text:note-body><text:p text:style-name="P148"><text:span text:style-name="endnote_20_reference"><text:span text:style-name="T25"/></text:span><text:span text:style-name="T25"> Produzione di acqua calda sanitaria; produzione di acqua calda sanitaria e riscaldamento.</text:span></text:p></text:note-body></text:note><text:span text:style-name="T10">:_______________; tipo di impianto integrato o sostituito</text:span><text:note text:id="ftn9" text:note-class="endnote"><text:note-citation>9</text:note-citation><text:note-body><text:p text:style-name="P149"><text:span text:style-name="endnote_20_reference"><text:span text:style-name="T25"/></text:span><text:span text:style-name="T25"> Boiler elettrico; scaldacqua a gas/gasolio; altro.</text:span></text:p></text:note-body></text:note><text:span text:style-name="T10">: _________;</text:span></text:p>
            <text:p text:style-name="P100"><text:span text:style-name="T29">▢</text:span><text:span text:style-name="T10">certificazione solar Keymark;</text:span></text:p>
            <text:p text:style-name="P94"/>
            <text:p text:style-name="P26"><text:soft-page-break/><text:span text:style-name="T29">▢</text:span><text:span text:style-name="T17"> g)</text:span><text:span text:style-name="T16">teleriscaldamento </text:span><text:span text:style-name="T6">(esclusivamente per i comuni montani non interessati dalle procedure di infrazione comunitaria n. 2014/2147 del 10 luglio 2014 o n. 2015/2043 del 28 maggio 2015 per la non ottemperanza dell’Italia agli obblighi previsti dalla direttiva 2008/50/CE, l’allaccio a sistemi di teleriscaldamento efficiente ai sensi dell’articolo 2, comma 2, lettera tt), del decreto legislativo 4 luglio 2014, n. 102).</text:span></text:p>
            <text:p text:style-name="P26"><text:span text:style-name="T10">Potenza nominale dello scambiatore ______ kW; rendimento dello scambiatore _____%;</text:span></text:p>
            <text:p text:style-name="P26"><text:span text:style-name="T10">f</text:span><text:span text:style-name="T36">p,nren</text:span><text:span text:style-name="T10">:_________</text:span><text:note text:id="ftn10" text:note-class="endnote"><text:note-citation>10</text:note-citation><text:note-body><text:p text:style-name="P150"><text:span text:style-name="endnote_20_reference"><text:span text:style-name="T25"/></text:span><text:span text:style-name="T25"> Fattori di conversione in energia primaria del teleriscaldamento</text:span></text:p></text:note-body></text:note><text:span text:style-name="T10">; Tipologia di rete di teleriscaldamento efficiente:____________</text:span><text:note text:id="ftn11" text:note-class="endnote"><text:note-citation>11</text:note-citation><text:note-body><text:p text:style-name="P151"><text:span text:style-name="endnote_20_reference"><text:span text:style-name="T25"/></text:span><text:span text:style-name="T25"> 50% di energia da fonti rinnovabili; 50% di calore di scarto; 75% di calore cogenerato; 50% di una combinazione delle precedenti;</text:span></text:p></text:note-body></text:note><text:span text:style-name="T10">.</text:span></text:p>
            <text:p text:style-name="P27"/>
            <text:p text:style-name="P24"><text:span text:style-name="T29">▢</text:span><text:span text:style-name="T17"> h)</text:span><text:span text:style-name="T16">caldaie a biomassa - classe 5 stelle </text:span><text:span text:style-name="T6">(in edifici </text:span><text:span text:style-name="T7">unifamiliari</text:span><text:span text:style-name="T6">o in unità immobiliari situate all’interno di edifici plurifamiliari che siano funzionalmente indipendenti e dispongano di uno o più accessi autonomi dall’esterno, </text:span><text:span text:style-name="T7">esclusivamente</text:span><text:span text:style-name="T6">per le aree non metanizzate nei comuni non interessati dalle procedure di infrazione comunitaria n. 2014/2147 del 10 luglio 2014 o n. 2015/2043 del 28 maggio 2015 per la non ottemperanza dell’Italia agli obblighi previsti dalla direttiva 2008/50/CE, con caldaie a biomassa aventi prestazioni emissive con valori previsti almeno per la classe 5 stelle individuata ai sensi del regolamento di cui al decreto del Ministro dell’ambiente e della tutela del territorio e del mare 7 novembre 2017, n. 186).</text:span></text:p>
            <text:p text:style-name="P24"><text:span text:style-name="T10">Potenza utile nominale: Pu ______ kW; rendimento utile nominale della caldaia _____%;destinati a:</text:span><text:span text:style-name="T31">☐</text:span><text:span text:style-name="T10">climatizzazione invernale</text:span><text:span text:style-name="T6">; </text:span><text:span text:style-name="T31">☐</text:span><text:span text:style-name="T10">climatizzazione estiva</text:span><text:note text:id="ftn12" text:note-class="endnote"><text:note-citation>12</text:note-citation><text:note-body><text:p text:style-name="P152"><text:span text:style-name="endnote_20_reference"><text:span text:style-name="T25"/></text:span><text:span text:style-name="T25"> Solo se si installano pompe di calore reversibili.</text:span></text:p></text:note-body></text:note><text:span text:style-name="T17">;</text:span><text:span text:style-name="T31">☐</text:span><text:span text:style-name="T10">prod. di acqua calda sanitaria</text:span><text:note text:id="ftn13" text:note-class="endnote"><text:note-citation>13</text:note-citation><text:note-body><text:p text:style-name="P153"><text:span text:style-name="endnote_20_reference"><text:span text:style-name="T25"/></text:span><text:span text:style-name="T25"> Nel rispetto del comma 6 dell’art. 5 del DPR 412/93.</text:span></text:p></text:note-body></text:note></text:p>
            <text:p text:style-name="P25"/>
            <text:list xml:id="list37439956" text:continue-list="list37435469" text:style-name="WWNum10">
              <text:list-item>
                <text:p text:style-name="P92"><text:span text:style-name="T6">l’ammontare massimo dei lavori del presente punto su cui calcolare la detrazione fiscale è pari al prodotto delle unità immobiliari ____ che compongono l’edificio per 30.000/20.000/15.000</text:span><text:note text:id="ftn14" text:note-class="endnote"><text:note-citation>14</text:note-citation><text:note-body><text:p text:style-name="P154"><text:span text:style-name="endnote_20_reference"><text:span text:style-name="T25"/></text:span><text:span text:style-name="T25"> 30.000 per edifici unifamiliari ed edifici o per le unità immobiliari situate all’interno di edifici plurifamiliari che siano funzionalmente indipendenti e dispongano di uno o più accessi autonomi dall’esterno, 20.000 euro moltiplicati per il numero delle unità immobiliari che compongono l’edificio per gli edifici composti fino a otto unità immobiliari ovvero a 15.000 euro moltiplicati per il numero delle unità immobiliari che compongono l’edificio per gli edifici composti da più di otto unità immobiliari.</text:span></text:p></text:note-body></text:note><text:span text:style-name="T6">euro corrispondente a: ________________________ euro;</text:span></text:p>
              </text:list-item>
            </text:list>
            <text:p text:style-name="P93"/>
            <text:list xml:id="list37454090" text:continue-numbering="true" text:style-name="WWNum10">
              <text:list-item>
                <text:p text:style-name="P92"><text:span text:style-name="T6">il costo complessivo di progetto degli interventi sull’impianto corrisponde a: _____________________euro;</text:span></text:p>
              </text:list-item>
            </text:list>
            <text:p text:style-name="P77"/>
            <text:list xml:id="list37451548" text:continue-list="list4971623045097892113" text:style-name="WWNum3">
              <text:list-item>
                <text:p text:style-name="P91"><text:span text:style-name="T6">sono stati conclusi gli interventi di cui alle superiori lettere </text:span><text:span text:style-name="T27">▢</text:span><text:span text:style-name="T6"> a); </text:span><text:span text:style-name="T27">▢</text:span><text:span text:style-name="T6"> b); </text:span><text:span text:style-name="T27">▢</text:span><text:span text:style-name="T6"> c); </text:span><text:span text:style-name="T27">▢</text:span><text:span text:style-name="T6"> d); </text:span><text:span text:style-name="T27">▢</text:span><text:span text:style-name="T6"> e); </text:span><text:span text:style-name="T27">▢</text:span><text:span text:style-name="T6"> f); </text:span><text:span text:style-name="T27">▢</text:span><text:span text:style-name="T6"> g); </text:span><text:span text:style-name="T27">▢</text:span><text:span text:style-name="T6"> h)per un ammontare pari a: _______________ euro;</text:span></text:p>
              </text:list-item>
            </text:list>
            <text:p text:style-name="P94"/>
            <text:p text:style-name="P16"><text:span text:style-name="T17">Eseguiti su:</text:span></text:p>
            <text:p text:style-name="P12"/>
            <text:p text:style-name="P28"><text:span text:style-name="T31">☐</text:span><text:span text:style-name="T10">E.</text:span><text:span text:style-name="T11">a)</text:span><text:span text:style-name="T10"> l’</text:span><text:span text:style-name="T6">edificio </text:span><text:span text:style-name="T7">condominiale denominato: ____________________________________________</text:span></text:p>
            <text:p text:style-name="P29"><text:span text:style-name="T6">sito in _____________________________, CAP: _____, città</text:span><text:note text:id="ftn15" text:note-class="endnote"><text:note-citation>15</text:note-citation><text:note-body><text:p text:style-name="P155"><text:span text:style-name="endnote_20_reference"><text:span text:style-name="T25"/></text:span><text:span text:style-name="T25"> Nel caso che il Comune non risulta nell’elenco del sistema a causa di accorpamenti o in mancanza dell’attribuzione gradigiorno del nuovo Comune accorpato inserire il Comune di ubicazione dell’edificio precedente all’accorpamento.</text:span></text:p></text:note-body></text:note><text:span text:style-name="T6"> __________________ (prov. __), </text:span></text:p>
            <text:p text:style-name="P30"><text:span text:style-name="T30">☐</text:span><text:span text:style-name="T10"> dotato di impianto di termico centralizzato</text:span><text:span text:style-name="T14"> (la spunta è automatica se si eseguono gli interventi di cui al punto 2)</text:span></text:p>
            <text:p text:style-name="P31"><text:span text:style-name="T6">Composto dalle seguenti unità immobiliari così individuate:</text:span></text:p>
            <text:p text:style-name="P31"><text:span text:style-name="T6">Foglio:______ particella: ________sub:________;quota millesimale ___; C.F.: ______________________________ dei soggetti beneficiari delle detrazioni fiscali per ogni singola unità immobiliare,○ su cui sono eseguiti interventi trainati</text:span></text:p>
            <text:p text:style-name="P31"><text:soft-page-break/><text:span text:style-name="T6"><text:s/>(</text:span><text:span text:style-name="T12">mettere una unità immobiliare per rigo – aggiungere le riga necessarie</text:span><text:span text:style-name="T6">)</text:span></text:p>
            <text:p text:style-name="P12"/>
            <text:p text:style-name="P14"><text:span text:style-name="T31">☐</text:span><text:span text:style-name="T10">E.</text:span><text:span text:style-name="T11">b l’</text:span><text:span text:style-name="T7">edificio unifamiliare</text:span><text:span text:style-name="T6">,</text:span></text:p>
            <text:p text:style-name="P32"><text:span text:style-name="T6"><text:s/>sito in _____________________________, CAP: _____, città</text:span><text:span text:style-name="T32">13</text:span><text:span text:style-name="T6"> _________________, (prov. __),</text:span></text:p>
            <text:p text:style-name="P33"><text:span text:style-name="T6"><text:s/>individuato al catasto da:</text:span></text:p>
            <text:p text:style-name="P34"><text:span text:style-name="T6">Foglio:________;particella: _________; sub:______________;C.F.:________________________dei soggetti beneficiari delle detrazioni fiscali.</text:span></text:p>
            <text:p text:style-name="P87"/>
            <text:p text:style-name="P14"><text:span text:style-name="T6">GG (gradi giorno): _________, zona climatica:_______</text:span></text:p>
            <text:p text:style-name="P11"/>
            <text:p text:style-name="P13"/>
          </table:table-cell>
        </table:table-row>
      </table:table>
      <text:p text:style-name="P14"><text:span text:style-name="T6">e</text:span></text:p>
      <text:p text:style-name="P5"/>
      <text:list xml:id="list4501392952026524957" text:style-name="WWNum11">
        <text:list-item>
          <text:p text:style-name="P86"><text:span text:style-name="T2">gli</text:span><text:span text:style-name="T5">Interventi trainati</text:span></text:p>
        </text:list-item>
      </text:list>
      <table:table table:name="Tabella2" table:style-name="Tabella2">
        <table:table-column table:style-name="Tabella2.A"/>
        <table:table-column table:style-name="Tabella2.B"/>
        <table:table-row table:style-name="Tabella2.1">
          <table:table-cell table:style-name="Tabella2.A1" office:value-type="string">
            <text:p text:style-name="P23"/>
          </table:table-cell>
          <table:table-cell table:style-name="Tabella2.A1" office:value-type="string">
            <text:p text:style-name="P16"><text:span text:style-name="T6">riguardanti le </text:span><text:span text:style-name="T7">parti comuni</text:span><text:note text:id="ftn16" text:note-class="endnote"><text:note-citation>16</text:note-citation><text:note-body><text:p text:style-name="P156"><text:span text:style-name="endnote_20_reference"><text:span text:style-name="T25"/></text:span><text:span text:style-name="T25"> Per gli edifici condominiali</text:span></text:p></text:note-body></text:note><text:span text:style-name="T6">:</text:span></text:p>
            <text:p text:style-name="P35"><text:span text:style-name="T31">☐</text:span><text:span text:style-name="T6">1.1 isolamento termico delle superfici opache verticali, orizzontali e inclinate che interessano </text:span><text:span text:style-name="T7">le parti comuni</text:span><text:span text:style-name="T6"> l’involucro dell’edificio con un’incidenza complessiva </text:span><text:span text:style-name="T8">minore o uguale</text:span><text:span text:style-name="T6"> al 25 per cento della superficie disperdente lorda dell’edificio medesimo avente superficie</text:span></text:p>
            <text:p text:style-name="P36"/>
            <text:list xml:id="list37449017" text:continue-list="list37451548" text:style-name="WWNum3">
              <text:list-item>
                <text:p text:style-name="P102"><text:span text:style-name="T6">che le superfici oggetto dell’intervento sono:</text:span></text:p>
              </text:list-item>
            </text:list>
            <text:p text:style-name="P101"><text:span text:style-name="T6">pareti verticali: ________ [m</text:span><text:span text:style-name="T32">2</text:span><text:span text:style-name="T6">]; trasm.ante:______ [W/m</text:span><text:span text:style-name="T32">2</text:span><text:span text:style-name="T6">K]; trasm.post:_____ [W/m</text:span><text:span text:style-name="T32">2</text:span><text:span text:style-name="T6">K];</text:span></text:p>
            <text:p text:style-name="P101"><text:span text:style-name="T6">……………</text:span></text:p>
            <text:p text:style-name="P101"><text:span text:style-name="T6">coperture:________ [m</text:span><text:span text:style-name="T32">2</text:span><text:span text:style-name="T6">]; trasm.ante:______ [W/m</text:span><text:span text:style-name="T32">2</text:span><text:span text:style-name="T6">K]; trasm.post:_____ [W/m</text:span><text:span text:style-name="T32">2</text:span><text:span text:style-name="T6">K];</text:span></text:p>
            <text:p text:style-name="P101"><text:span text:style-name="T6">……………</text:span></text:p>
            <text:p text:style-name="P101"><text:span text:style-name="T6">pavimenti:________ [m</text:span><text:span text:style-name="T35">2</text:span><text:span text:style-name="T6">]; trasm.ante:______[W/m</text:span><text:span text:style-name="T32">2</text:span><text:span text:style-name="T6">K]; trasm.post:_____ [W/m</text:span><text:span text:style-name="T32">2</text:span><text:span text:style-name="T6">K];</text:span></text:p>
            <text:p text:style-name="P101"><text:span text:style-name="T6">……………</text:span></text:p>
            <text:p text:style-name="P103"/>
            <text:p text:style-name="P37"><text:span text:style-name="T6">di cui </text:span><text:span text:style-name="T7">realizzati</text:span></text:p>
            <text:p text:style-name="P103"/>
            <text:p text:style-name="P101"><text:span text:style-name="T6">pareti verticali:________ [m</text:span><text:span text:style-name="T32">2</text:span><text:span text:style-name="T6">]; </text:span></text:p>
            <text:p text:style-name="P101"><text:span text:style-name="T6">…………..</text:span></text:p>
            <text:p text:style-name="P101"><text:span text:style-name="T6">coperture:________ [m</text:span><text:span text:style-name="T32">2</text:span><text:span text:style-name="T6">];</text:span></text:p>
            <text:p text:style-name="P101"><text:span text:style-name="T6">……………</text:span></text:p>
            <text:p text:style-name="P101"><text:span text:style-name="T6">pavimenti:________ [m</text:span><text:span text:style-name="T35">2</text:span><text:span text:style-name="T6">];</text:span></text:p>
            <text:p text:style-name="P101"><text:span text:style-name="T6">……………</text:span></text:p>
            <text:p text:style-name="P12"/>
            <text:p text:style-name="P38"><text:span text:style-name="T31">☐</text:span><text:span text:style-name="T16">1.2</text:span><text:span text:style-name="T17">sostituzione degli infissi delle parti comuni</text:span></text:p>
            <text:p text:style-name="P39"/>
            <text:p text:style-name="P40"><text:span text:style-name="T10">Superficie: ________ [m2]; trasm.ante:______ [W/m2K]; trasm.post:_____ [W/m2K]</text:span></text:p>
            <text:p text:style-name="P40"><text:span text:style-name="T10">(ripetere per ogni singolo infisso)</text:span></text:p>
            <text:p text:style-name="P41"/>
            <text:list xml:id="list37437341" text:continue-list="list4501392952026524957" text:style-name="WWNum11">
              <text:list-item>
                <text:list>
                  <text:list-item>
                    <text:p text:style-name="P81"><text:span text:style-name="T6">le spese, per gli interventi di cui ai punti 1.1.e 1.2 previste in progetto ammontano a _________ euro, la spesa massima ammissibile per l’intero edificio risulta pari al prodotto del “limite di spesa prevista dall’ecobonus” (60.000 euro di detrazione massima per unità immobiliare oggetto dell’intervento diviso l’aliquotadel 110% pari a 60.000/1,1 = 54.545 euro) per il numero di unità immobiliari di cui si compone l’edificio corrispondente complessivamente a _______ euro di cui realizzati per un costo di ______ euro;</text:span></text:p>
                  </text:list-item>
                </text:list>
              </text:list-item>
            </text:list>
            <text:p text:style-name="P104"/>
            <text:p text:style-name="P105"><text:span text:style-name="T31">☐</text:span><text:span text:style-name="T16">1.3schermature solari e chiusure oscuranti delle parti comuni</text:span></text:p>
            <text:p text:style-name="P106"><text:span text:style-name="T6">Sup. scherm/chiusura oscurante: _______ [m</text:span><text:span text:style-name="T32">2</text:span><text:span text:style-name="T6">]; tipo di scherm./chiusura oscurante</text:span><text:note text:id="ftn17" text:note-class="endnote"><text:note-citation>17</text:note-citation><text:note-body><text:p text:style-name="P157"><text:span text:style-name="endnote_20_reference"><text:span text:style-name="T25"/></text:span><text:span text:style-name="T25"> 1) persiana; 2) persiana avvolgibile; 2) Tenda o veneziana; 4) Altra schermatura solare; Altra chiusura oscurante.</text:span></text:p></text:note-body></text:note><text:span text:style-name="T6">:__________;</text:span></text:p>
            <text:p text:style-name="P106"><text:span text:style-name="T6">gtot: ______; resistenza termica supplementare</text:span><text:note text:id="ftn18" text:note-class="endnote"><text:note-citation>18</text:note-citation><text:note-body><text:p text:style-name="P158"><text:span text:style-name="endnote_20_reference"><text:span text:style-name="T25"/></text:span><text:span text:style-name="T25"> Solo per persiane, persiane avvolgibili e altre chiusure oscuranti.</text:span></text:p></text:note-body></text:note><text:span text:style-name="T6">:_____ [Km</text:span><text:span text:style-name="T32">2</text:span><text:span text:style-name="T6">/W]; orientamento</text:span><text:note text:id="ftn19" text:note-class="endnote"><text:note-citation>19</text:note-citation><text:note-body><text:p text:style-name="P159"><text:span text:style-name="endnote_20_reference"><text:span text:style-name="T25"/></text:span><text:span text:style-name="T25"> Da Est a Ovest passando per il Sud e per le schermature, tutti gli orientamenti per le chiusure oscuranti.</text:span></text:p></text:note-body></text:note><text:span text:style-name="T6">:__________</text:span></text:p>
            <text:p text:style-name="P107"/>
            <text:list xml:id="list37433669" text:continue-numbering="true" text:style-name="WWNum11">
              <text:list-item>
                <text:list>
                  <text:list-item>
                    <text:p text:style-name="P81"><text:soft-page-break/><text:span text:style-name="T6">le spese, per gli interventi di cui al punto 1.3 previste in progetto ammontano a _________ euro, la spesa massima ammissibile per l’intero edificio risulta pari al prodotto del “limite di spesa prevista dall’ecobonus” (60.000 euro di detrazione massima per unità immobiliare oggetto dell’intervento l’aliquotadel 110% pari a 60.000/1,1 = 54.545 </text:span><text:span text:style-name="T7">euro</text:span><text:span text:style-name="T6">) per il numero di unità immobiliari di cui si compone l’edificio corrispondente complessivamente a _______ euro di cui realizzati per un costo di ______ euro;</text:span></text:p>
                  </text:list-item>
                </text:list>
              </text:list-item>
            </text:list>
            <text:p text:style-name="P12"/>
            <text:p text:style-name="P42"><text:span text:style-name="T30">☐</text:span><text:span text:style-name="T16">2.1</text:span><text:span text:style-name="T6"> intervento, sulle </text:span><text:span text:style-name="T16">parti comuni,</text:span><text:span text:style-name="T6"> di </text:span><text:span text:style-name="T16">sostituzione degli impianti di climatizzazione invernale </text:span><text:span text:style-name="T6">esistenti di potenza utile complessiva pari a: ________[kW] con impianti dotati di:</text:span></text:p>
            <text:p text:style-name="P43"><text:span text:style-name="T16">a)</text:span><text:span text:style-name="T30">☐</text:span><text:span text:style-name="T16">generatori di aria calda a condensazione</text:span></text:p>
            <text:p text:style-name="P43"><text:span text:style-name="T6">P.nom: ____ [kW]; Rendimento utile nom. (100%): _____ (%)</text:span></text:p>
            <text:p text:style-name="P44"/>
            <text:p text:style-name="P43"><text:span text:style-name="T16">b)</text:span><text:span text:style-name="T30">☐</text:span><text:span text:style-name="T16">generatori a biomassa in classe 5:</text:span><text:span text:style-name="T38"> di impianti di climatizzazione invernale dotati di generatori di calore alimentati da biomasse combustibili</text:span></text:p>
            <text:p text:style-name="P43"><text:span text:style-name="T38">Pu: _____ [kW]; rendimento utile alla potenza nominale: _____[%]</text:span></text:p>
            <text:p text:style-name="P44"/>
            <text:p text:style-name="P43"><text:span text:style-name="T16">c) </text:span><text:span text:style-name="T30">☐</text:span><text:span text:style-name="T16">scaldacqua a pompa di calore </text:span><text:span text:style-name="T38">sostituzione di scaldacqua tradizionali con scaldacqua a pompa di calore dedicati alla produzione di acqua calda sanitaria.</text:span></text:p>
            <text:p text:style-name="P43"><text:span text:style-name="T10">Pu (scaldacqua sostituito): ____ [kW]; tipo di scald. sostituto</text:span><text:note text:id="ftn20" text:note-class="endnote"><text:note-citation>20</text:note-citation><text:note-body><text:p text:style-name="P160"><text:span text:style-name="endnote_20_reference"><text:span text:style-name="T25"/></text:span><text:span text:style-name="T25">Boiler elettrico; Gas/gasolio; Altro.</text:span></text:p></text:note-body></text:note><text:span text:style-name="T10">:_____;</text:span></text:p>
            <text:p text:style-name="P43"><text:span text:style-name="T10">Pu (scaldacqua a PDC): ____ [kW]; COP del nuovo scaldacqua</text:span><text:note text:id="ftn21" text:note-class="endnote"><text:note-citation>21</text:note-citation><text:note-body><text:p text:style-name="P161"><text:span text:style-name="endnote_20_reference"><text:span text:style-name="T25"/></text:span><text:span text:style-name="T25"> Valore minimo: 2,6.</text:span></text:p></text:note-body></text:note><text:span text:style-name="T10">:_____;</text:span></text:p>
            <text:p text:style-name="P44"/>
            <text:list xml:id="list37440779" text:continue-list="list37449017" text:style-name="WWNum3">
              <text:list-item>
                <text:p text:style-name="P108"><text:span text:style-name="T6">le spese, per gli interventi di cui al presente punto lettere a), b e c), previste in progetto ammontano a _________ euro, la spesa massima ammissibile per l’intero edificio risulta pari al prodotto del “limite di spesa prevista dall’ecobonus” (30.000 euro di detrazione massima per unità immobiliare oggetto dell’intervento diviso l’aliquota del 110% pari a 30.000/1,1 = 27.272 euro) per il numero di unità immobiliari di cui si compone l’edificio (o interessate dall’intervento) corrispondente complessivamente a _______ euro,</text:span></text:p>
              </text:list-item>
            </text:list>
            <text:p text:style-name="P109"/>
            <text:list xml:id="list37447157" text:continue-numbering="true" text:style-name="WWNum3">
              <text:list-item>
                <text:p text:style-name="P108"><text:span text:style-name="T10">sono stati conclusi gli interventi di cui alle superiori lettere </text:span><text:span text:style-name="T28">▢</text:span><text:span text:style-name="T10"> a); </text:span><text:span text:style-name="T28">▢</text:span><text:span text:style-name="T10"> b); </text:span><text:span text:style-name="T28">▢</text:span><text:span text:style-name="T10"> c))per un ammontare pari a: _______________ euro</text:span></text:p>
              </text:list-item>
            </text:list>
            <text:p text:style-name="P94"/>
            <text:p text:style-name="P45"><text:span text:style-name="T16">d) </text:span><text:span text:style-name="T30">☐</text:span><text:span text:style-name="T6">in abbinamento con impianti fotovoltaici di potenza di picco pari a: ____kWp</text:span></text:p>
            <text:p text:style-name="P46"/>
            <text:list xml:id="list411162098323587186" text:style-name="WWNum12">
              <text:list-item>
                <text:p text:style-name="P111"><text:span text:style-name="T6">le spese per gli interventi di cui al presente punto lettera d) previste in progetto ammontano a _________ euro, la spesa massima ammissibile è 48.000 euro, ovvero di 2.400 euro per ogni kW di potenza nominale. In caso di interventi di cui all’articolo 3, comma 1, lettere d) , e) e f), del testo unico di cui al decreto del Presidente della Repubblica 6 giugno 2001, n. 380, il predetto limite di spesa è ridotto ad euro 1.600 per ogni kW di potenza nominale;</text:span></text:p>
              </text:list-item>
            </text:list>
            <text:p text:style-name="P112"/>
            <text:p text:style-name="P110"><text:span text:style-name="T16">e) </text:span><text:span text:style-name="T30">☐</text:span><text:span text:style-name="T6">corredati dei sistemi di accumulo per una capacità pari a ______ kWh</text:span></text:p>
            <text:p text:style-name="P112"/>
            <text:list xml:id="list37444410" text:continue-numbering="true" text:style-name="WWNum12">
              <text:list-item>
                <text:p text:style-name="P111"><text:span text:style-name="T6">le spese per gli interventi di cui al presente punto lettera e) previste in progetto ammontano a _________ euro, la spesa massima ammissibile è 48.000 euro, ovvero di 1.000 euro per ogni kWh di capacità di accumulo del sistema di accumulo;</text:span></text:p>
              </text:list-item>
            </text:list>
            <text:p text:style-name="P112"/>
            <text:p text:style-name="P47"><text:span text:style-name="T17">f) </text:span><text:span text:style-name="T29">▢</text:span><text:span text:style-name="T6">infrastrutture per la ricarica di veicoli elettrici negli edifici </text:span></text:p>
            <text:p text:style-name="P48"><text:soft-page-break/></text:p>
            <text:list xml:id="list37449040" text:continue-numbering="true" text:style-name="WWNum12">
              <text:list-item>
                <text:p text:style-name="P113"><text:span text:style-name="T6">le spese per gli interventi di cui al presente punto lettera f) previste in progetto ammontano a _________ euro, la spesa massima ammissibile è di 3.000 per il numero di unità di immobiliari che compongono l’edificio </text:span></text:p>
              </text:list-item>
            </text:list>
            <text:p text:style-name="P12"/>
            <text:p text:style-name="P16"><text:span text:style-name="T6">e le </text:span><text:span text:style-name="T7">parti private</text:span><text:span text:style-name="T6"> di</text:span></text:p>
            <text:p text:style-name="P10"/>
            <text:p text:style-name="P49"><text:span text:style-name="T30">☐</text:span><text:span text:style-name="T6">l’</text:span><text:span text:style-name="T16">unità immobiliare</text:span><text:span text:style-name="T6"> facente parte dell’edificio condominiale E.a) di cui sopra </text:span></text:p>
            <text:p text:style-name="P49"><text:span text:style-name="T6">foglio: ____ particella: _____; sub:__C.F.: __________________ dei beneficiari(</text:span><text:span text:style-name="T12">ripetere, compreso l’elenco degli interventidi cui ai punti successivi, per ogni unità immobiliare interessata)</text:span><text:span text:style-name="T6">:</text:span></text:p>
            <text:p text:style-name="P50"/>
            <text:p text:style-name="P49"><text:span text:style-name="T6">oppure </text:span></text:p>
            <text:p text:style-name="P49"><text:span text:style-name="T30">☐</text:span><text:span text:style-name="T6">l’</text:span><text:span text:style-name="T9">edificio unifamiliare</text:span><text:span text:style-name="T6">E.b) di cui sopra:</text:span></text:p>
          </table:table-cell>
        </table:table-row>
        <table:table-row table:style-name="Tabella2.1">
          <table:table-cell table:style-name="Tabella2.A1" office:value-type="string">
            <text:p text:style-name="P51"><text:span text:style-name="T30">☐</text:span></text:p>
          </table:table-cell>
          <table:table-cell table:style-name="Tabella2.A1" office:value-type="string">
            <text:p text:style-name="P53"/>
            <text:p text:style-name="P54"><text:span text:style-name="T30">☐</text:span><text:span text:style-name="T10"> 1.1.2 </text:span><text:span text:style-name="T6">isolamento termico delle superfici opache verticali, orizzontali e inclinate che interessano </text:span><text:span text:style-name="T16">le parti private</text:span><text:span text:style-name="T6"> dell’involucro.</text:span><text:note text:id="ftn22" text:note-class="endnote"><text:note-citation>22</text:note-citation><text:note-body><text:p text:style-name="P162"><text:span text:style-name="endnote_20_reference"><text:span text:style-name="T25"/></text:span><text:span text:style-name="T25">Non è ammesso tra gli interventi trainati negli su edifici unifamiliari o unità immobiliari situate all’interno di edifici plurifamiliari che siano funzionalmente indipendenti e dispongano di uno o più accessi autonomi dall’esterno quando incide per più del 25% della superficie lorda disperdente.</text:span></text:p></text:note-body></text:note></text:p>
            <text:p text:style-name="P55"/>
            <text:list xml:id="list37456782" text:continue-list="list37447157" text:style-name="WWNum3">
              <text:list-item>
                <text:p text:style-name="P115"><text:span text:style-name="T6">che le superfici oggetto dell’intervento sono:</text:span></text:p>
              </text:list-item>
            </text:list>
            <text:p text:style-name="P114"><text:span text:style-name="T6">pareti verticali: ________ [m</text:span><text:span text:style-name="T32">2</text:span><text:span text:style-name="T6">]; trasm.ante:______ [W/m</text:span><text:span text:style-name="T32">2</text:span><text:span text:style-name="T6">K]; trasm.post:_____ [W/m</text:span><text:span text:style-name="T32">2</text:span><text:span text:style-name="T6">K];</text:span></text:p>
            <text:p text:style-name="P114"><text:span text:style-name="T6">……………</text:span></text:p>
            <text:p text:style-name="P114"><text:span text:style-name="T6">coperture:________ [m</text:span><text:span text:style-name="T32">2</text:span><text:span text:style-name="T6">]; trasm.ante:______ [W/m</text:span><text:span text:style-name="T32">2</text:span><text:span text:style-name="T6">K]; trasm.post:_____ [W/m</text:span><text:span text:style-name="T32">2</text:span><text:span text:style-name="T6">K];</text:span></text:p>
            <text:p text:style-name="P114"><text:span text:style-name="T6">……………</text:span></text:p>
            <text:p text:style-name="P114"><text:span text:style-name="T6">pavimenti:________ [m</text:span><text:span text:style-name="T35">2</text:span><text:span text:style-name="T6">]; trasm.ante:______[W/m</text:span><text:span text:style-name="T32">2</text:span><text:span text:style-name="T6">K]; trasm.post:_____ [W/m</text:span><text:span text:style-name="T32">2</text:span><text:span text:style-name="T6">K];</text:span></text:p>
            <text:p text:style-name="P114"><text:span text:style-name="T6">……………</text:span></text:p>
            <text:p text:style-name="P116"/>
            <text:p text:style-name="P49"><text:span text:style-name="T6">di cui </text:span><text:span text:style-name="T7">realizzati</text:span></text:p>
            <text:p text:style-name="P116"/>
            <text:p text:style-name="P114"><text:span text:style-name="T6">pareti verticali:________ [m</text:span><text:span text:style-name="T32">2</text:span><text:span text:style-name="T6">]; </text:span></text:p>
            <text:p text:style-name="P114"><text:span text:style-name="T6">…………..</text:span></text:p>
            <text:p text:style-name="P114"><text:span text:style-name="T6">coperture:________ [m</text:span><text:span text:style-name="T32">2</text:span><text:span text:style-name="T6">];</text:span></text:p>
            <text:p text:style-name="P114"><text:span text:style-name="T6">……………</text:span></text:p>
            <text:p text:style-name="P114"><text:span text:style-name="T6">pavimenti:________ [m</text:span><text:span text:style-name="T35">2</text:span><text:span text:style-name="T6">];</text:span></text:p>
            <text:p text:style-name="P53"/>
            <text:p text:style-name="P53"/>
            <text:p text:style-name="P56"><text:span text:style-name="T30">☐</text:span><text:span text:style-name="T16">1.2.2. sostituzione degli infissi</text:span></text:p>
            <text:p text:style-name="P117"><text:span text:style-name="T6">Superficie:________ [m</text:span><text:span text:style-name="T32">2</text:span><text:span text:style-name="T6">]; trasm.ante:______ [W/m</text:span><text:span text:style-name="T32">2</text:span><text:span text:style-name="T6">K]; trasm.post:_____ [W/m</text:span><text:span text:style-name="T32">2</text:span><text:span text:style-name="T6">K]</text:span></text:p>
            <text:p text:style-name="P117"><text:span text:style-name="T6">(</text:span><text:span text:style-name="T12">ripetere per ogni singolo infisso</text:span><text:span text:style-name="T6">)</text:span></text:p>
            <text:p text:style-name="P119"/>
            <text:list xml:id="list37450945" text:continue-list="list37449040" text:style-name="WWNum12">
              <text:list-item>
                <text:p text:style-name="P118"><text:span text:style-name="T6">le spese, per gli interventi di cui ai punti 1.1.2 e 1.2. 2 previste in progetto ammontano a _________ euro, la spesa massima ammissibile per l’unità immobiliare risulta pari al prodotto del “limite di spesa prevista dall’ecobonus” (60.000 euro di detrazione massima per unità immobiliare oggetto dell’intervento diviso l’aliquota del 110% pari a 60.000/1,1 = 54.545 euro. </text:span></text:p>
              </text:list-item>
            </text:list>
            <text:p text:style-name="P120"/>
            <text:p text:style-name="P57"><text:span text:style-name="T30">☐</text:span><text:span text:style-name="T16">1.3.1 schermature solari e chiusure oscuranti</text:span></text:p>
            <text:p text:style-name="P122"><text:span text:style-name="T6">Sup. scherm/chiusura oscurante: _______ [m</text:span><text:span text:style-name="T32">2</text:span><text:span text:style-name="T6">]; tipo di scherm./chiusura oscurante</text:span><text:span text:style-name="T32">15</text:span><text:span text:style-name="T6">:__________;</text:span></text:p>
            <text:p text:style-name="P58"><text:span text:style-name="T6">g</text:span><text:span text:style-name="T35">tot</text:span><text:span text:style-name="T6">: ______; resistenza termica supplementare</text:span><text:span text:style-name="T32">16</text:span><text:span text:style-name="T6">:_____ [Km</text:span><text:span text:style-name="T32">2</text:span><text:span text:style-name="T6">/W]; orientamento</text:span><text:span text:style-name="T32">17</text:span><text:span text:style-name="T6">:__________</text:span></text:p>
          </table:table-cell>
        </table:table-row>
        <table:table-row table:style-name="Tabella2.1">
          <table:table-cell table:style-name="Tabella2.A1" office:value-type="string">
            <text:p text:style-name="P52"/>
            <text:p text:style-name="P52"/>
          </table:table-cell>
          <table:table-cell table:style-name="Tabella2.A1" office:value-type="string">
            <text:p text:style-name="P59"><text:span text:style-name="T12">(ripetere per ogni singola schermatura)</text:span></text:p>
            <text:p text:style-name="P60"/>
            <text:list xml:id="list37447962" text:continue-numbering="true" text:style-name="WWNum12">
              <text:list-item>
                <text:p text:style-name="P123"><text:span text:style-name="T6">le spese previste in progetto ammontane ammontano a: __________ euro e che la spesa massima ammissibile è pari 60.000/1,1 = 54.545 euro per unità immobiliare,</text:span></text:p>
              </text:list-item>
            </text:list>
            <text:p text:style-name="P61"/>
            <text:p text:style-name="P61"/>
            <text:list xml:id="list5226563437312141855" text:style-name="WWNum5">
              <text:list-item>
                <text:list>
                  <text:list-item>
                    <text:p text:style-name="P121"><text:span text:style-name="T16">Impianti</text:span></text:p>
                  </text:list-item>
                </text:list>
              </text:list-item>
            </text:list>
            <text:p text:style-name="P62"><text:soft-page-break/><text:span text:style-name="T6">Intervento di </text:span><text:span text:style-name="T16">sostituzione degli impianti di climatizzazione invernale</text:span><text:span text:style-name="T6"> esistenti con impianto dotati di:</text:span></text:p>
            <text:p text:style-name="P64"><text:span text:style-name="T29">▢</text:span><text:span text:style-name="T16">a)caldaie a condensazione</text:span><text:note text:id="ftn23" text:note-class="endnote"><text:note-citation>23</text:note-citation><text:note-body><text:p text:style-name="P163"><text:span text:style-name="endnote_20_reference"><text:span text:style-name="T25"/></text:span><text:span text:style-name="T25">Ammesso negli edifici condominiali con impianti autonomi quando si esegue come intervento trainante l’intervento sulle parti opache dell’involucro.</text:span></text:p></text:note-body></text:note></text:p>
            <text:p text:style-name="P67"><text:span text:style-name="T6">P.nom:____ [kW], efficienza η</text:span><text:span text:style-name="T35">s</text:span><text:span text:style-name="T6">: ______ [%] ; Rendimento utile nom. (100%): _____ (%)</text:span></text:p>
            <text:p text:style-name="P67"><text:span text:style-name="T6"><text:s/>- </text:span><text:span text:style-name="T29">▢</text:span><text:span text:style-name="T6">con sistemi di termoregolazione evoluti della classe</text:span><text:note text:id="ftn24" text:note-class="endnote"><text:note-citation>24</text:note-citation><text:note-body><text:p text:style-name="P164"><text:span text:style-name="endnote_20_reference"><text:span text:style-name="T25"/></text:span><text:span text:style-name="T25">Appartenenti alle classi V, VI oppure VIII della comunicazione della Commissione 2014/C 207/02.</text:span></text:p></text:note-body></text:note><text:span text:style-name="T6">: _____</text:span></text:p>
            <text:p text:style-name="P67"><text:span text:style-name="T12">(aggiungere le righe necessarie)</text:span></text:p>
            <text:p text:style-name="P66"/>
            <text:p text:style-name="P64"><text:span text:style-name="T29">▢</text:span><text:span text:style-name="T16">b)generatori di aria calda a condensazione</text:span><text:span text:style-name="T33">23</text:span></text:p>
            <text:p text:style-name="P67"><text:span text:style-name="T6">P.nom: ____ [kW]; Rendimento utile nom. (100%): _____ (%)</text:span></text:p>
            <text:p text:style-name="P67"><text:span text:style-name="T12">(aggiungere le righe necessarie)</text:span></text:p>
            <text:p text:style-name="P66"/>
            <text:p text:style-name="P64"><text:span text:style-name="T27">▢</text:span><text:span text:style-name="T16">c)pompe di calore</text:span><text:span text:style-name="T33">23</text:span><text:span text:style-name="T6"> (PDC) a compressione di vapore elettriche anche sonde geotermiche:</text:span></text:p>
            <text:p text:style-name="P64"><text:span text:style-name="T6">tipo di PDC</text:span><text:span text:style-name="T32">5</text:span><text:span text:style-name="T6">: _______; Potenza utile nom. ______ [kW]; COP ____; EER: _____ ; inverter: </text:span><text:span text:style-name="T10">○</text:span></text:p>
            <text:p text:style-name="P67"><text:span text:style-name="T12">(aggiungere le righe necessarie)</text:span><text:span text:style-name="T6">;</text:span></text:p>
            <text:p text:style-name="P66"/>
            <text:p text:style-name="P64"><text:span text:style-name="T29">▢</text:span><text:span text:style-name="T16">d)pompe di calore ad assorbimento a gas</text:span><text:span text:style-name="T33">23</text:span><text:span text:style-name="T6">:</text:span></text:p>
            <text:p text:style-name="P67"><text:span text:style-name="T6">tipo di PDC</text:span><text:span text:style-name="T32">5</text:span><text:span text:style-name="T6">: _____; Potenza utile nom. ______ [kW]; CUEh____; GUEc: _____; inverter: </text:span><text:span text:style-name="T10">○</text:span></text:p>
            <text:p text:style-name="P67"><text:span text:style-name="T12">(aggiungere le righe necessarie)</text:span><text:span text:style-name="T6">;</text:span></text:p>
            <text:p text:style-name="P66"/>
            <text:p text:style-name="P64"><text:span text:style-name="T29">▢</text:span><text:span text:style-name="T16">e)sistemi ibridi</text:span><text:span text:style-name="T33">23</text:span></text:p>
            <text:p text:style-name="P67"><text:span text:style-name="T16">caldaia a condensazione</text:span><text:span text:style-name="T6">:</text:span></text:p>
            <text:p text:style-name="P67"><text:span text:style-name="T6">P.nom: ____ [kW]; Rendimento utile nom. (100%): _____ (%)</text:span></text:p>
            <text:p text:style-name="P67"><text:span text:style-name="T16">pompa di calore</text:span><text:span text:style-name="T6"> (PDC) a compressione di vapore elettriche:</text:span></text:p>
            <text:p text:style-name="P67"><text:span text:style-name="T6">tipo di PDC</text:span><text:span text:style-name="T32">5</text:span><text:span text:style-name="T6">: _______; Potenza utile nom.:______ [kW]; COP ____; EER: _____ ; inverter: </text:span><text:span text:style-name="T10">○</text:span></text:p>
            <text:p text:style-name="P67"><text:span text:style-name="T12">(aggiungere le righe necessarie)</text:span><text:span text:style-name="T6">;</text:span></text:p>
            <text:p text:style-name="P66"/>
            <text:p text:style-name="P64"><text:span text:style-name="T29">▢</text:span><text:span text:style-name="T16">f)scaldacqua a pompa di calore </text:span><text:span text:style-name="T38">sostituzione di scaldacqua tradizionali con scaldacqua a pompa di calore dedicati alla produzione di acqua calda sanitaria.</text:span></text:p>
            <text:p text:style-name="P67"><text:span text:style-name="T10">Pu (scaldacqua sostituito): ____ [kW]; tipo di scald. Sostituto</text:span><text:span text:style-name="T34">18</text:span><text:span text:style-name="T10">_____;</text:span></text:p>
            <text:p text:style-name="P67"><text:span text:style-name="T10">Pu (scaldacqua a PDC): ____ [kW]; COP del nuovo scaldacqua</text:span><text:span text:style-name="T34">19</text:span><text:span text:style-name="T10">:_____;</text:span></text:p>
            <text:p text:style-name="P66"><text:soft-page-break/></text:p>
            <text:list xml:id="list37439796" text:continue-list="list37456782" text:style-name="WWNum3">
              <text:list-item>
                <text:p text:style-name="P125"><text:span text:style-name="T6">Le spese previste in progetto per gli interventi di cui al punto 2.2, lettere a) ad f) ammontano a _________ euro e la spesa massima ammissibile è pari 30.000/1,1 = 27.272 euro per unità immobiliare;</text:span></text:p>
              </text:list-item>
            </text:list>
            <text:p text:style-name="P129"/>
            <text:p text:style-name="P64"><text:span text:style-name="T29">▢</text:span><text:span text:style-name="T17"> g)</text:span><text:span text:style-name="T16">sistemi microcogenerazione</text:span><text:span text:style-name="T32">23</text:span></text:p>
            <text:p text:style-name="P64"><text:span text:style-name="T6">P</text:span><text:span text:style-name="T35">elettrica</text:span><text:span text:style-name="T6">:____ [kW]: P</text:span><text:span text:style-name="T35">term</text:span><text:span text:style-name="T6">: _____[kW]; PES: ___ [%];Risc. supp. </text:span><text:span text:style-name="T10">○; Prisc.supp.: ____</text:span><text:span text:style-name="T6">[kW]</text:span></text:p>
            <text:p text:style-name="P66"/>
            <text:list xml:id="list37440171" text:continue-numbering="true" text:style-name="WWNum3">
              <text:list-item>
                <text:p text:style-name="P125"><text:span text:style-name="T6">Le spese previste in progetto ammontano a _________ euro e la spesa massima ammissibile per l’intervento è pari a 100.000/1,1 <text:s/>= 90.909,09 euro;</text:span></text:p>
              </text:list-item>
            </text:list>
            <text:p text:style-name="P129"/>
            <text:p text:style-name="P64"><text:span text:style-name="T29">▢</text:span><text:span text:style-name="T16">h)generatori a biomassa</text:span><text:span text:style-name="T33">23</text:span><text:span text:style-name="T38">installazione, di impianti di climatizzazione invernale dotati di generatori di calore alimentati da biomasse combustibili</text:span></text:p>
            <text:p text:style-name="P67"><text:span text:style-name="T38">Pu: _____ [kW]; rendimento utile alla potenza nominale: _____[%]</text:span></text:p>
            <text:p text:style-name="P66"/>
            <text:list xml:id="list37426546" text:continue-numbering="true" text:style-name="WWNum3">
              <text:list-item>
                <text:p text:style-name="P125"><text:span text:style-name="T6">le spese previste in progetto ammontano a _________ euro e la spesa massima ammissibile è pari a 30.000/1,1 = 27.272 euro;</text:span></text:p>
              </text:list-item>
            </text:list>
            <text:p text:style-name="P129"/>
            <text:p text:style-name="P64"><text:span text:style-name="T29">▢</text:span><text:span text:style-name="T16">i)building automation</text:span></text:p>
            <text:p text:style-name="P66"/>
            <text:list xml:id="list37448275" text:continue-list="list37447962" text:style-name="WWNum12">
              <text:list-item>
                <text:p text:style-name="P126"><text:span text:style-name="T6">i dispositivi installati hanno caratteristiche e funzioni conformi a quanto previsto dal “decreto requisiti ecobonus”;</text:span></text:p>
              </text:list-item>
            </text:list>
            <text:p text:style-name="P131"/>
            <text:list xml:id="list37430274" text:continue-numbering="true" text:style-name="WWNum12">
              <text:list-item>
                <text:p text:style-name="P126"><text:span text:style-name="T6">le spese previste in progetto ammontano a _________ euro e la spesa massima ammissibile dal “decreto requisiti ecobonus” è pari a:_____ euro;</text:span></text:p>
              </text:list-item>
            </text:list>
            <text:p text:style-name="P77"/>
            <text:list xml:id="list37455411" text:continue-list="list37426546" text:style-name="WWNum3">
              <text:list-item>
                <text:p text:style-name="P125"><text:span text:style-name="T10">gli impianti sopra indicati sono destinati a: climatizzazione invernale </text:span><text:span text:style-name="T31">☐</text:span><text:span text:style-name="T6">; </text:span><text:span text:style-name="T10">climatizzazione estiva</text:span><text:span text:style-name="T34">6</text:span><text:span text:style-name="T31">☐</text:span><text:span text:style-name="T17">;</text:span><text:span text:style-name="T10">prod. di acqua calda sanitaria</text:span><text:span text:style-name="T34">7</text:span><text:span text:style-name="T31">☐</text:span><text:span text:style-name="T17">;</text:span></text:p>
              </text:list-item>
            </text:list>
            <text:p text:style-name="P129"/>
            <text:p text:style-name="P64"><text:span text:style-name="T29">▢</text:span><text:span text:style-name="T16">j)solare termico </text:span></text:p>
            <text:p text:style-name="P132"><text:span text:style-name="T6">Superficie lorda Ag di un singolo modulo __ [m</text:span><text:span text:style-name="T32">2</text:span><text:span text:style-name="T6">]; numero di moduli: _____ Sup. tot.: ____ [m</text:span><text:span text:style-name="T32">2</text:span><text:span text:style-name="T6">]</text:span></text:p>
            <text:p text:style-name="P132"><text:span text:style-name="T6">Tipo di collettori</text:span><text:span text:style-name="T32">4</text:span><text:span text:style-name="T6"> ______________; tipo di installazione</text:span><text:span text:style-name="T32">5</text:span><text:span text:style-name="T6">___________; Inclinazione % : ____;</text:span></text:p>
            <text:p text:style-name="P132"><text:span text:style-name="T6">orientamento</text:span><text:span text:style-name="T32">6</text:span><text:span text:style-name="T6">:____;</text:span><text:span text:style-name="T29">▢</text:span><text:span text:style-name="T6"> impianto factory made: </text:span><text:span text:style-name="T10">accumulo in litri: ______; </text:span></text:p>
            <text:p text:style-name="P133"><text:span text:style-name="T10">destinazione del calore</text:span><text:span text:style-name="T34">7</text:span><text:span text:style-name="T10">:_______________; tipo di impianto integrato o sostituito</text:span><text:span text:style-name="T34">8</text:span><text:span text:style-name="T10">: </text:span><text:soft-page-break/><text:span text:style-name="T10">_________;</text:span><text:span text:style-name="T29">▢</text:span><text:span text:style-name="T10">certificazione solar Keymark;</text:span></text:p>
            <text:p text:style-name="P130"/>
            <text:list xml:id="list8468711140220463405" text:style-name="WWNum13">
              <text:list-item>
                <text:p text:style-name="P127"><text:span text:style-name="T6">le spese previste in progetto ammontano a _________ euro e la spesa massima ammissibile è pari a 30.000/1,1 = 27.272 euro;</text:span></text:p>
              </text:list-item>
            </text:list>
            <text:p text:style-name="P129"/>
            <text:list xml:id="list37439825" text:continue-list="list37455411" text:style-name="WWNum3">
              <text:list-item>
                <text:p text:style-name="P125"><text:span text:style-name="T10">gli </text:span><text:span text:style-name="T17">interventi di cui ai punti</text:span><text:span text:style-name="T30">☐</text:span><text:span text:style-name="T10"> 1.1.2; </text:span><text:span text:style-name="T30">☐</text:span><text:span text:style-name="T10"> 1.2.2; </text:span><text:span text:style-name="T30">☐</text:span><text:span text:style-name="T10"> 1.31. e punto 2.2 lettere </text:span><text:span text:style-name="T30">☐</text:span><text:span text:style-name="T10"> a); </text:span><text:span text:style-name="T30">☐</text:span><text:span text:style-name="T10"> b), </text:span><text:span text:style-name="T30">☐</text:span><text:span text:style-name="T10"> c), </text:span><text:span text:style-name="T30">☐</text:span><text:span text:style-name="T10"> d), </text:span><text:span text:style-name="T30">☐</text:span><text:span text:style-name="T10"> e), </text:span><text:span text:style-name="T30">☐</text:span><text:span text:style-name="T10"> f), </text:span><text:span text:style-name="T30">☐</text:span><text:span text:style-name="T10"> g), </text:span><text:span text:style-name="T30">☐</text:span><text:span text:style-name="T10"> h), </text:span><text:span text:style-name="T30">☐</text:span><text:span text:style-name="T10"> i), </text:span><text:span text:style-name="T30">☐</text:span><text:span text:style-name="T10"> j) sono stati </text:span><text:span text:style-name="T17">conclusi</text:span><text:note text:id="ftn25" text:note-class="endnote"><text:note-citation>25</text:note-citation><text:note-body><text:p text:style-name="P165"><text:span text:style-name="endnote_20_reference"><text:span text:style-name="T25"/></text:span><text:span text:style-name="T25"> Gli interventi di cui ai punti</text:span><text:span text:style-name="T26">1.1, 1,2e 2.1, lettere a), b), c), d), e) ,f), g), h), i) e j) </text:span><text:span text:style-name="T25">possono essere conteggiati nel SAL solo se conclusi.</text:span></text:p></text:note-body></text:note><text:span text:style-name="T10"> per un ammontare pari a:_______________ euro</text:span></text:p>
              </text:list-item>
            </text:list>
            <text:p text:style-name="P131"/>
            <text:list xml:id="list37436561" text:continue-numbering="true" text:style-name="WWNum3">
              <text:list-item>
                <text:p text:style-name="P125"><text:span text:style-name="T10">La potenza utile complessiva dell’impianto di climatizzazione invernale unifamiliare esistente prima degli interventi è pari a: ______ [kW].</text:span></text:p>
              </text:list-item>
            </text:list>
            <text:p text:style-name="P129"/>
            <text:p text:style-name="P64"><text:span text:style-name="T16">k) </text:span><text:span text:style-name="T30">☐</text:span><text:span text:style-name="T6">in abbinamento con impianti fotovoltaici di potenza di picco pari a: ____kWp</text:span></text:p>
            <text:p text:style-name="P66"/>
            <text:list xml:id="list37453822" text:continue-list="list37430274" text:style-name="WWNum12">
              <text:list-item>
                <text:p text:style-name="P126"><text:span text:style-name="T6">le spese per gli interventi di cui al presente punto lettera k) previste in progetto ammontano a _________ euro, la spesa massima ammissibile è 48.000 euro, ovvero di 2.400 euro per ogni kW di potenza nominale. In caso di interventi di cui all’articolo 3, comma 1, lettere d) , e) e f), del testo unico di cui al decreto del Presidente della Repubblica 6 giugno 2001, n. 380, il predetto limite di spesa è ridotto ad euro 1.600 per ogni kW di potenza nominale;</text:span></text:p>
              </text:list-item>
            </text:list>
            <text:p text:style-name="P129"/>
            <text:p text:style-name="P124"><text:span text:style-name="T16">l) </text:span><text:span text:style-name="T30">☐</text:span><text:span text:style-name="T6">corredati dei sistemi di accumulo per una capacità pari a ______ kWh</text:span></text:p>
            <text:p text:style-name="P129"/>
            <text:list xml:id="list37430638" text:continue-numbering="true" text:style-name="WWNum12">
              <text:list-item>
                <text:p text:style-name="P126"><text:span text:style-name="T6">le spese per gli interventi di cui al presente punto lettera l) previste in progetto ammontano a _________ euro, la spesa massima ammissibile è 48.000 euro, ovvero di 1.000 euro per ogni kWh di capacità di accumulo del sistema di accumulo;</text:span></text:p>
              </text:list-item>
            </text:list>
            <text:p text:style-name="P129"/>
            <text:p text:style-name="P63"><text:span text:style-name="T17">m) </text:span><text:span text:style-name="T29">▢</text:span><text:span text:style-name="T6">infrastrutture per la ricarica di veicoli elettrici negli edifici </text:span></text:p>
            <text:p text:style-name="P65"/>
            <text:list xml:id="list37441639" text:continue-numbering="true" text:style-name="WWNum12">
              <text:list-item>
                <text:p text:style-name="P128"><text:span text:style-name="T6">le spese per gli interventi di cui al presente punto lettera m) previste in progetto ammontano a _________ euro, la spesa massima ammissibile è di 3.000 per il numero di unità di immobiliari che compongono l’edificio </text:span></text:p>
              </text:list-item>
            </text:list>
            <text:p text:style-name="P95"/>
            <text:list xml:id="list1576156758803071106" text:style-name="WWNum6">
              <text:list-item>
                <text:p text:style-name="P82"><text:span text:style-name="T17">Spese complessive e dichiarazioni</text:span></text:p>
              </text:list-item>
            </text:list>
            <text:p text:style-name="P68"><text:span text:style-name="T17">3.1 </text:span><text:span text:style-name="T6">Il costo complessivo degli </text:span><text:span text:style-name="T16">interventi di progetto</text:span><text:span text:style-name="T6"> previsti sulle </text:span><text:span text:style-name="T16">parti comuni</text:span><text:span text:style-name="T6"> ammonta a: ________________euro </text:span><text:span text:style-name="T12">(somma delle spese per gli interventi previsti sulle parti comuni)</text:span><text:span text:style-name="T6">;</text:span></text:p>
            <text:p text:style-name="P69"/>
            <text:p text:style-name="P68"><text:span text:style-name="T17">3.1.1. </text:span><text:span text:style-name="T6">Il costo complessivo degli </text:span><text:span text:style-name="T16">interventi realizzati</text:span><text:span text:style-name="T6"> sulle </text:span><text:span text:style-name="T16">parti comuni</text:span><text:span text:style-name="T6"> ammonta a: ________________euro </text:span><text:span text:style-name="T12">(somma delle spese degli interventi realizzati sulle parti comuni)</text:span><text:span text:style-name="T6">;</text:span></text:p>
            <text:p text:style-name="P69"/>
            <text:p text:style-name="P68"><text:span text:style-name="T16">3.2</text:span><text:span text:style-name="T6"> il costo complessivo degli </text:span><text:span text:style-name="T16">interventi di progetto</text:span><text:span text:style-name="T6"> sulle </text:span><text:span text:style-name="T16">parti private</text:span><text:span text:style-name="T6"> (edifici unifamiliari o tutte le unità immobiliari del condominio) ammonta a: _________________ euro </text:span><text:span text:style-name="T12">(somma delle spese degli interventi previsti sull’edificio unifamiliare o sulle unità immobiliari dell’edificio condominiale)</text:span><text:span text:style-name="T6">;</text:span></text:p>
            <text:p text:style-name="P69"/>
            <text:p text:style-name="P68"><text:span text:style-name="T16">3.2.1</text:span><text:span text:style-name="T6">il costo complessivo degli </text:span><text:span text:style-name="T16">interventi realizzati</text:span><text:span text:style-name="T6"> sulle </text:span><text:span text:style-name="T16">parti private</text:span><text:span text:style-name="T6"> (edifici unifamiliari o tutte le unità immobiliari del condominio) ammonta a: _________________ euro </text:span><text:span text:style-name="T12">(sommadelle spese per gli interventi eseguiti sull’edificio unifamiliare o sulle unità immobiliari dell’edificio condominiale)</text:span><text:span text:style-name="T6">;</text:span></text:p>
            <text:p text:style-name="P69"><text:soft-page-break/></text:p>
            <text:list xml:id="list37453392" text:continue-list="list37441639" text:style-name="WWNum12">
              <text:list-item>
                <text:p text:style-name="P134"><text:span text:style-name="T6">l’importo dei lavori totale della presente asseverazione corrisponde a:___________euro </text:span><text:span text:style-name="T12">(somma dei punti 3.1.1 e 3.2.1);</text:span></text:p>
              </text:list-item>
              <text:list-item>
                <text:p text:style-name="P134"><text:span text:style-name="T6">a garanzia della presente asseverazione è stata stipulata a proprio nome ed esclusivamente per le finalità di cui al comma 14 del dell’art. 119 del D.L. 34/2020, la polizza assicurativa n. _______________ con la compagnia assicuratrice __________, regolarmente autorizzata da _______,per un importo di lavori pari a ______________</text:span><text:note text:id="ftn26" text:note-class="endnote"><text:note-citation>26</text:note-citation><text:note-body><text:p text:style-name="P166"><text:span text:style-name="endnote_20_reference"><text:span text:style-name="T25"/></text:span><text:bookmark-start text:name="_Hlk44239940"/><text:span text:style-name="T25">Mettere l’importo complessivo assicurato dalla polizza.</text:span><text:bookmark-end text:name="_Hlk44239940"/></text:p></text:note-body></text:note><text:span text:style-name="T6"> euro di cui si allega copia e che</text:span></text:p>
              </text:list-item>
            </text:list>
            <text:p text:style-name="P70"><text:span text:style-name="T30">☐</text:span><text:span text:style-name="T6">la stessa polizza è stata utilizzata per altre asseverazioni rese sempre ai sensi del comma 13 dell’art. 11° del D.L. 34/2020 per un importo complessivo pari a:____________euro.Indicare i codici ENEA delle eventuali precedenti asseverazioni:</text:span></text:p>
            <text:list xml:id="list1439215895528665922" text:style-name="WWNum7">
              <text:list-item>
                <text:p text:style-name="P135"><text:span text:style-name="T6">Cod.________________________, importo assicurato:________________ euro;</text:span></text:p>
              </text:list-item>
              <text:list-item>
                <text:p text:style-name="P135"><text:span text:style-name="T6">Cod.________________________, importo assicurato:________________ euro; </text:span></text:p>
              </text:list-item>
              <text:list-item>
                <text:p text:style-name="P135"><text:span text:style-name="T6">Cod.________________________, importo assicurato:________________ euro;</text:span></text:p>
              </text:list-item>
            </text:list>
            <text:p text:style-name="P71"><text:span text:style-name="T12">(aggiungere le righe necessarie)</text:span><text:span text:style-name="T6">;</text:span></text:p>
            <text:p text:style-name="P78"/>
            <text:list xml:id="list37430786" text:continue-list="list37436561" text:style-name="WWNum3">
              <text:list-item>
                <text:p text:style-name="P136"><text:span text:style-name="T6">i costi degli interventi sono stati determinati coerentemente con i criteri di valutazione e i costi </text:span><text:span text:style-name="T7">massimi unitari previsti dal “decreto requisiti ecobonus”, </text:span><text:span text:style-name="T6">stimati mediante il prezzario</text:span><text:span text:style-name="T39"> ____________________</text:span><text:bookmark text:name="_GoBack"/><text:span text:style-name="T39"> </text:span><text:span text:style-name="T7">;</text:span></text:p>
              </text:list-item>
            </text:list>
            <text:p text:style-name="P138"/>
            <text:list xml:id="list37429468" text:continue-numbering="true" text:style-name="WWNum3">
              <text:list-item>
                <text:p text:style-name="P136"><text:span text:style-name="T7">sono state rispettate le norme in materia di efficienza energetica e sicurezza;</text:span></text:p>
              </text:list-item>
            </text:list>
            <text:p text:style-name="P137"/>
            <text:list xml:id="list37455865" text:continue-numbering="true" text:style-name="WWNum3">
              <text:list-item>
                <text:p text:style-name="P136"><text:span text:style-name="T7">gli interventi trainati sono eseguiti congiuntamente agli interventi trainanti;</text:span></text:p>
              </text:list-item>
            </text:list>
            <text:p text:style-name="P137"/>
            <text:list xml:id="list37454675" text:continue-numbering="true" text:style-name="WWNum3">
              <text:list-item>
                <text:p text:style-name="P136"><text:span text:style-name="T7">le unità immobiliari oggetto della presente asseverazione, nello stato ante intervento, sono dotate di impianto di climatizzazione invernale;</text:span></text:p>
              </text:list-item>
            </text:list>
            <text:p text:style-name="P139"/>
            <text:list xml:id="list37427233" text:continue-numbering="true" text:style-name="WWNum3">
              <text:list-item>
                <text:p text:style-name="P136"><text:span text:style-name="T7">con gli interventi previsti l’edificio consegue il miglioramento di due classi energetiche passando dalla classe iniziale ______ alla classe finale _______secondo idati di progetto e i calcoli effettuati in conformità alle indicazioni contenute nel “</text:span><text:span text:style-name="T6">decreto requisiti ecobonus</text:span><text:span text:style-name="T7">” i cui risultati sono riportati negli attestati di prestazione energetica</text:span><text:note text:id="ftn27" text:note-class="endnote"><text:note-citation>27</text:note-citation><text:note-body><text:p text:style-name="P167"><text:span text:style-name="endnote_20_reference"><text:span text:style-name="T25"/></text:span><text:span text:style-name="T25"> Gli APE, ai fini delle detrazioni fiscali del 110%, non possono essere redatti con i software che adottano metodi di calcolo semplificati tipo DOCET. </text:span><text:bookmark-start text:name="_Hlk43395258"/><text:span text:style-name="T25">I relativi tabulati contenenti i dati di input e lo sviluppo dei calcoli sono conservati a cura del tecnico abilitato e dei soggetti beneficiari delle detrazioni.</text:span><text:bookmark-end text:name="_Hlk43395258"/><text:span text:style-name="T25">Negli stati di avanzamento l’APE va riferito alle condizioni di progetto.</text:span></text:p></text:note-body></text:note><text:span text:style-name="T7"> redatti da me medesimo o da (indicare i dati identificativi del professionista o professionisti che hanno redatto gli APE ante e post-interventi):</text:span></text:p>
              </text:list-item>
            </text:list>
            <text:p text:style-name="P140"><text:span text:style-name="T7">nome e cognome </text:span><text:span text:style-name="T6">____________________________, nato/a a ____________________________ (prov. __) il ___/___/______, codice fiscale _________________________, residente a __________________________, CAP____, (prov. __), in _______________________________________ n. ____, con studio sito a ________________________________________, CAP: ______,(prov. ___), in ________________________________________________________ n. ____, iscritto all’ordine/collegio professionale:___________________________________________________ di___________</text:span><text:span text:style-name="T7">_________________________________________) con il numero:________.</text:span></text:p>
            <text:p text:style-name="P61"/>
          </table:table-cell>
        </table:table-row>
      </table:table>
      <text:p text:style-name="P8"/>
      <text:p text:style-name="P16"><text:span text:style-name="T7">Si allegano gli attestati di prestazione energetica ante post intervento secondo il modello del decreto 26/06/2015 “</text:span><text:span text:style-name="T13">Adeguamento del decreto del Ministro dello sviluppo economico, 26 giugno 2009 - Linee guida nazionali per la certificazione energetica degli edifici</text:span><text:span text:style-name="T7">”. </text:span></text:p>
      <text:p text:style-name="P8"/>
      <text:p text:style-name="P16"><text:span text:style-name="T7">Dichiara altresì, che per i lavori sopra indicati sono state già prodotte e trasmesse ad ENEA le seguenti asseverazioni (per stati avanzamento successivi al primo):</text:span></text:p>
      <text:p text:style-name="P8"/>
      <text:p text:style-name="P16"><text:span text:style-name="T6">Codici delle precedenti asseverazioni trasmesse (caricamento automatico):</text:span></text:p>
      <text:p text:style-name="P16"><text:span text:style-name="T6">sal n. 1 - codice asseverazione: _____________________ del____</text:span></text:p>
      <text:p text:style-name="P16"><text:span text:style-name="T6">sal n. 2 - codice asseverazione: _____________________ del____</text:span></text:p>
      <text:p text:style-name="P9"/>
      <text:p text:style-name="P9"/>
      <text:p text:style-name="P15"><text:soft-page-break/><text:span text:style-name="T4">DICHIARA, inoltre,</text:span></text:p>
      <text:p text:style-name="P9"/>
      <text:p text:style-name="P16"><text:span text:style-name="T6">di voler ricevere ogni comunicazione con valore legale, anche ai fini della contestazione di cui al comma 2 dell’articolo 6, del Decreto “Asseverazioni”, al seguente indirizzo di posta elettronica certificata: ___________________________</text:span></text:p>
      <text:p text:style-name="P6"/>
      <text:p text:style-name="P6"/>
      <text:p text:style-name="P6"/>
      <text:p text:style-name="P16"><text:span text:style-name="T7">____________ lì,___________</text:span><text:note text:id="ftn28" text:note-class="endnote"><text:note-citation>28</text:note-citation><text:note-body><text:p text:style-name="P168"><text:span text:style-name="endnote_20_reference"><text:span text:style-name="T25"/></text:span><text:span text:style-name="T25"> Il luogo viene inserito dal tecnico abilitato la data dal sito ENEA.</text:span></text:p></text:note-body></text:note></text:p>
      <text:p text:style-name="P8"/>
      <text:p text:style-name="P6"/>
      <text:p text:style-name="P16"><text:span text:style-name="T7"><text:tab/><text:tab/><text:tab/><text:tab/><text:tab/><text:tab/><text:tab/><text:tab/>In fede</text:span></text:p>
      <text:p text:style-name="P16"><text:span text:style-name="T7"><text:tab/><text:tab/><text:tab/><text:tab/><text:tab/><text:tab/><text:tab/>Firma e timbro </text:span></text:p>
      <text:p text:style-name="P72"><text:span text:style-name="T13">(anche su tutte le pagine che compongono la presente relazione)</text:span></text:p>
      <text:p text:style-name="P5"/>
      <text:p text:style-name="P73"/>
      <text:p text:style-name="P74"><text:span text:style-name="T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Math" svg:font-family="'Cambria Math'"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Calibri1" style:font-size-asian="11pt" style:language-asian="en" style:country-asian="U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orphans="2" fo:widows="2" fo:hyphenation-ladder-count="no-limit" style:writing-mode="lr-tb"/>
      <style:text-properties style:use-window-font-color="true"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Calibri1"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font-size="11pt" fo:font-weight="bold" style:font-size-asian="11pt" style:font-weight-asian="bold"/>
    </style:style>
    <style:style style:name="ListLabel_20_4" style:display-name="ListLabel 4" style:family="text">
      <style:text-properties style:font-name-asian="Times New Roman2" style:font-name-complex="Calibri1"/>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1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2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3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889cm" fo:margin-left="1.861cm"/>
        </style:list-level-properties>
      </text:list-level-style-number>
      <text:list-level-style-number text:level="3" text:style-name="ListLabel_20_3" style:num-suffix="." style:num-format="1" text:start-value="2" text:display-levels="3">
        <style:list-level-properties text:list-level-position-and-space-mode="label-alignment">
          <style:list-level-label-alignment text:label-followed-by="listtab" fo:text-indent="-1.27cm" fo:margin-left="3.214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7cm" fo:margin-left="4.186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5.793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905cm" fo:margin-left="6.765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8.371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54cm" fo:margin-left="9.343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175cm" fo:margin-left="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1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2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3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2.77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0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6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2.48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9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0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7cm" fo:margin-left="2cm" fo:margin-right="2cm" style:writing-mode="lr-tb" style:layout-grid-color="#c0c0c0" style:layout-grid-lines="2593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enico.prisinzano@enea.it</meta:initial-creator>
    <dc:creator>UFFICIO Lorenzini</dc:creator>
    <meta:editing-cycles>2</meta:editing-cycles>
    <meta:creation-date>2020-07-31T11:16:00</meta:creation-date>
    <dc:date>2020-07-31T11:16:00</dc:date>
    <meta:editing-duration>P0D</meta:editing-duration>
    <meta:generator>OpenOffice/4.1.4$Win32 OpenOffice.org_project/414m5$Build-9788</meta:generator>
    <meta:document-statistic meta:table-count="2" meta:image-count="0" meta:object-count="0" meta:page-count="15" meta:paragraph-count="263" meta:word-count="3990" meta:character-count="281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